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5 januari 2018"/>
        <text:user-field-decl office:value-type="string" text:name="kamercode" office:string-value="E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Jorritsma-Lebbink, wegens verblijf buitenslands;</text:p>
        <text:p>Van Bijsterveld, wegens ziekte;</text:p>
        <text:p>Martens, wegens persoonlijke omstandighede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2-07</meta:user-defined>
    <meta:user-defined meta:name="DCTERMS.W3CDTF/DCTERMS.issued">2018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15</meta:user-defined>
    <meta:user-defined meta:name="OVERHEIDop.handelingenItemNummer">2</meta:user-defined>
    <meta:user-defined meta:name="OVERHEIDop.publicationIssue">1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