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5 januari 2018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4e vergadering</text:p>
          </table:table-cell>
          <table:table-cell>
            <text:p>Maandag 15 januari 2018</text:p>
          </table:table-cell>
        </table:table-row>
        <table:table-row table:style-name="handelingen.vergadering.row">
          <table:table-cell>
            <text:p>Aanvang 13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54 leden, te weten:</text:p>
        <text:p>Aardema, Van Apeldoorn, Baay-Timmerman, Backer, Barth, Beuving, Bikker, Brinkman, Broekers-Knol, Bruijn, De Bruijn-Wezeman, Dercksen, Peter van Dijk, Diederik van Dijk, Don, Duthler, Faber-van de Klashorst, Flierman, Ganzevoort, De Graaf, Huijbregts-Schiedon, Van Kappen, Niek Jan van Kesteren, Ton van Kesteren, Klip-Martin, Knapen, Knip, Köhler, Kok, Kox, Kuiper, Lintmeijer, Meijer, Nagel, Nooren, Oomen-Ruijten, Overbeek, Postema, Van Rij, Rombouts, Ruers, Schaap, Schaper, Schnabel, Schouwenaar, Sent, Sini, Van der Sluijs, Stienen, Strik, Van de Ven, Vlietstra, Vos en Wezel,</text:p>
        <text:p>en de heer Blokhuis, staatssecretaris van Volksgezondheid, Welzijn en Sport, de heer Dekker, minister voor Rechtsbescherming, en de heer De Jonge, minister van Volksgezondheid, Welzijn en Sport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2-07</meta:user-defined>
    <meta:user-defined meta:name="DCTERMS.W3CDTF/DCTERMS.issued">2018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5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