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en Algemene Financiële Beschouwingen en behandeling pakket Belastingplan 2018"/>
        <text:user-field-decl office:value-type="string" text:name="kamer" office:string-value="Eerste Kamer"/>
        <text:user-field-decl office:value-type="string" text:name="datum" office:string-value="19 december 2017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en Algemene Financiële Beschouwingen en behandeling pakket Belastingplan 2018</text:h>
        <text:p>Aan de orde zijn <text:span text:style-name="ifm_span_font.bold_ifm">de stemmingen</text:span> in verband met <text:span text:style-name="ifm_span_font.bold_ifm">de Algemene Financiële Beschouwingen en behandeling pakket Belastingplan 2018</text:span>.</text:p>
        <text:p text:style-name="ifm_p_mt.3.38mm_ifm">De <text:span text:style-name="ifm_span_font.bold_ifm">voorzitter</text:span>:</text:p>
        <text:p>Aan de orde zijn de stemmingen. Ik heb begrepen dat de heer De Grave het woord wenst voor een ordevoorstel. Ik geef het woord aan de heer De Grave.</text:p>
        <text:p text:style-name="ifm_p_mt.3.38mm_ifm">De heer <text:span text:style-name="ifm_span_font.bold_ifm">De Grave</text:span> (VVD):</text:p>
        <text:p>Mevrouw de voorzitter, dank u wel. Ik wil de Kamer toestemming vragen voor een korte heropening, een korte derde termijn, omdat ik nog een vraag wil stellen aan de bewindslieden van Financiën in verband met de motie-Ester c.s. (34775, letter O).</text:p>
        <text:p text:style-name="ifm_p_mt.3.38mm_ifm">De <text:span text:style-name="ifm_span_font.bold_ifm">voorzitter</text:span>:</text:p>
        <text:p>Kan de Kamer zich verenigen met een korte heropening van de Algemene Financiële Beschouwingen en de behandeling van het pakket Belastingplan 2018? Dat is het geval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3-7</meta:user-defined>
    <meta:user-defined meta:name="DC.title">Stemmingen Algemene Financiële Beschouwingen en behandeling pakket Belastingplan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2-29</meta:user-defined>
    <meta:user-defined meta:name="DCTERMS.W3CDTF/DCTERMS.issued">2017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7-12-19</meta:user-defined>
    <meta:user-defined meta:name="OVERHEIDop.handelingenItemNummer">7</meta:user-defined>
    <meta:user-defined meta:name="OVERHEIDop.publicationIssue">1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