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Hamerstukken</text:h>
        <text:p>Aan de orde is de behandeling van:</text:p>
        <text:p text:style-name="ifm_p_mt.3.38mm_ifm"><text:span text:style-name="ifm_span_font.bold_ifm">- het wetsvoorstel Wijziging van de Pensioenwet en enige andere wetten vanwege een aantal wijzigingen van pensioenwetgeving (Verzamelwet pensioenen 2017) (34674);</text:span> </text:p>
        <text:p text:style-name="ifm_p_mt.3.38mm_ifm"><text:span text:style-name="ifm_span_font.bold_ifm">- het wetsvoorstel Wijziging van de Wet kabelbaaninstallaties in verband met Verordening (EU) nr. 2016/424 van het Europees Parlement en de Raad van 9 maart 2016 betreffendekabelbaaninstallaties en tot intrekking van Richtlijn 2000/9/EG (PbEU 2016, L 81) (34779).</text:span> </text:p>
        <text:p text:style-name="ifm_p_mt.3.38mm_ifm">De <text:span text:style-name="ifm_span_font.bold_ifm">voorzitter</text:span>:</text:p>
        <text:p>Mevrouw Faber?</text:p>
        <text:p text:style-name="ifm_p_mt.3.38mm_ifm">Mevrouw <text:span text:style-name="ifm_span_font.bold_ifm">Faber-van de Klashorst</text:span> (PVV):</text:p>
        <text:p>Mag ik een schorsing van één minuut alstublieft?</text:p>
        <text:p text:style-name="ifm_p_mt.3.38mm_ifm">De <text:span text:style-name="ifm_span_font.bold_ifm">voorzitter</text:span>:</text:p>
        <text:p>Ja, dat kan.</text:p>
        <text:p>De vergadering wordt enkele ogenblikken geschorst.</text:p>
        <text:p text:style-name="ifm_p_mt.3.38mm_ifm">De <text:span text:style-name="ifm_span_font.bold_ifm">voorzitter</text:span>:</text:p>
        <text:p>Dan gaan we verder met de hamerstukken.</text:p>
        <text:p>Deze wetsvoorstellen worden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22</meta:user-defined>
    <meta:user-defined meta:name="DC.title">Behandeling van het wetsvoorstel Wijziging van de Pensioenwet en enige andere wetten vanwege een aantal wijzigingen van pensioenwetgeving (Verzamelwet pensioenen 2017) (34674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74</meta:user-defined>
    <meta:user-defined meta:name="OVERHEIDop.behandeldDossier">34779</meta:user-defined>
    <meta:user-defined meta:name="DCTERMS.W3CDTF/OVERHEIDop.datumVergadering">2017-12-19</meta:user-defined>
    <meta:user-defined meta:name="OVERHEIDop.handelingenItemNummer">22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