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9 december 2017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Ganzevoort, Postema en Sent, wegens verblijf buitenslands;</text:p>
        <text:p>Gerkens en Koffeman, wegens bezigheden elder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2-29</meta:user-defined>
    <meta:user-defined meta:name="DCTERMS.W3CDTF/DCTERMS.issued">2017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19</meta:user-defined>
    <meta:user-defined meta:name="OVERHEIDop.handelingenItemNummer">2</meta:user-defined>
    <meta:user-defined meta:name="OVERHEIDop.publicationIssue">1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