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2 december 2017"/>
        <text:user-field-decl office:value-type="string" text:name="kamercode" office:string-value="E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Knip, Van Kappen, Schaper en Martens, wegens verblijf buitenslands in verband met deelname aan de NAVO Parlementaire Assemblee;</text:p>
        <text:p>Don, wegens bezigheden elders;</text:p>
        <text:p>Gerkens, wegens persoonlijke omstandighede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12-22</meta:user-defined>
    <meta:user-defined meta:name="DCTERMS.W3CDTF/DCTERMS.issued">2017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2-12</meta:user-defined>
    <meta:user-defined meta:name="OVERHEIDop.handelingenItemNummer">2</meta:user-defined>
    <meta:user-defined meta:name="OVERHEIDop.publicationIssue">1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