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zijn vier beschikkingen van de Voorzitters van de Eerste en Tweede Kamer der Staten-Generaal d.d. 30 november 2017:</text:p>
        <text:list text:style-name="lijst">
          <text:list-item>
            <text:number>-</text:number>
            <text:p>één houdende aanwijzing van mevrouw L. Ploumen tot lid van de OVSE-Assemblee in plaats van de heer N.J. Schrijver;</text:p>
          </text:list-item>
          <text:list-item>
            <text:number>-</text:number>
            <text:p>één houdende aanwijzing van mevrouw K.A.E. van den Hul tot lid van de Interparlementaire Commissie van de Nederlandse Taalunie;</text:p>
          </text:list-item>
          <text:list-item>
            <text:number>-</text:number>
            <text:p>één houdende aanwijzing van mevrouw L. Ploumen tot plaatsvervangend vertegenwoordiger in de Parlementaire Vergadering van de Raad van Europa in plaats van de heer N.J. Schrijver;</text:p>
          </text:list-item>
          <text:list-item>
            <text:number>-</text:number>
            <text:p>en één houdende aanwijzing van de dames J.G. Vlietstra en S. Belhaj tot plaatsvervangende leden van de Parlementaire Assemblee van de NAVO in plaats van mevrouw K.A.E. van den Hul en de heer S. Sjoerdsma.</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