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Dinsdag 5 december 2017</text:p>
          </table:table-cell>
        </table:table-row>
        <table:table-row table:style-name="handelingen.vergadering.row">
          <table:table-cell>
            <text:p>Aanvang 09:30 uur</text:p>
          </table:table-cell>
        </table:table-row>
      </table:table>
      <text:section text:name="Handelingen" text:style-name="handelingen.section">
        <text:h text:outline-level="1" text:style-name="title.kop">1</text:h>
        <text:p><text:span text:style-name="ifm_span_font.bold_ifm">Voorzitter: Broekers-Knol</text:span> </text:p>
        <text:p>Tegenwoordig zijn 74 leden, te weten:</text:p>
        <text:p>Aardema, Van Apeldoorn, Atsma, Baay-Timmerman, Backer, Barth, Beuving, Van Bijsterveld, Bikker, Bredenoord, Brinkman, Broekers-Knol, Bruijn, De Bruijn-Wezeman, Dercksen, Peter van Dijk, Diederik van Dijk, Don, Duthler, Engels, Ester, Faber-van de Klashorst, Flierman, Ganzevoort, Gerkens, De Graaf, De Grave, Van Hattem, Ten Hoeve, Huijbregts-Schiedon, Jorritsma-Lebbink, Van Kappen, Niek Jan van Kesteren, Ton van Kesteren, Klip-Martin, Knapen, Knip, Koffeman, Köhler, Kox, Kuiper, Lintmeijer, Lokin-Sassen, Martens, Meijer, Nagel, Nooren, Oomen-Ruijten, Overbeek, Pijlman, Postema, Prast, Van Rij, Rinnooy Kan, Rombouts, Ruers, Schaap, Schalk, Schaper, Schnabel, Schouwenaar, Sent, Sini, Van der Sluijs, Stienen, Van Strien, Strik, Teunissen, Van de Ven, Verheijen, Vlietstra, Vos, De Vries-Leggedoor en Wezel,</text:p>
        <text:p>en mevrouw Van Ark, staatssecretaris van Sociale Zaken en Werkgelegenheid, mevrouw Bijleveld, minister van Defensie, de heer Blokhuis, staatssecretaris van Volksgezondheid, Welzijn en Sport, de heer Bruins, minister voor Medische Zorg, de heer Dekker, minister voor Rechtsbescherming, mevrouw Van Engelshoven, minister van Onderwijs, Cultuur en Wetenschap, de heer Grapperhaus, minister van Justitie en Veiligheid, de heer Harbers, staatssecretaris van Justitie en Veiligheid, de heer De Jonge, minister van Volksgezondheid, Welzijn en Sport, viceminister-president, mevrouw Keijzer, staatssecretaris van Economische Zaken en Klimaat,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mevrouw Van Veldhoven, staatssecretaris van Infrastructuur en Waterstaat, mevrouw Visser, staatssecretaris van Defensie,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