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4 december 2017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Pijlman, wegens bezigheden elders;</text:p>
        <text:p>Kok, wegens ziekte.</text:p>
        <text:p>Deze mededeling wordt voor kennisgeving aangenomen.</text:p>
        <text:p text:style-name="ifm_p_mt.3.38mm_ifm">De <text:span text:style-name="ifm_span_font.bold_ifm">voorzitter</text:span>:</text:p>
        <text:p>Ingekomen en door mij aanvaard zijn berichten van verhindering van de volgende bewindspersonen:</text:p>
        <text:p>De heer Zijlstra, minister van Buitenlandse Zaken, wegens verplichtingen in de Tweede Kamer;</text:p>
        <text:p>De heer Hoekstra, minister van Financiën en de heer Snel, staatssecretaris van Financiën, in verband met deelname aan de Raad Economische en Financiële Zaken oftewel de Ecofin-Raad te Brussel.</text:p>
        <text:p>Ik stel voor, deze berichten voor kennisgeving aan te nem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15</meta:user-defined>
    <meta:user-defined meta:name="DCTERMS.W3CDTF/DCTERMS.issued">2017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4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