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Beek en Peter van Dijk, wegens ziekte; </text:p>
        <text:p>Engels, wegens bezigheden elders; </text:p>
        <text:p>Kuiper,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rieven van de voorzitter van de vaste commissie voor Buitenlandse Zaken, Defensie en Ontwikkelingssamenwerking d.d. 12 september 2017 aan de Voorzitter van de Eerste Kamer, één houdende het advies om de brief van de ministers van Buitenlandse Zaken en van Defensie en de minister voor Buitenlandse Handel en Ontwikkelingssamenwerking van 4 april 2017 inzake de voortgang van de Nederlandse inzet in de strijd tegen ISIS voor kennisgeving aan te nemen, en één houdende het advies om de brief van de ministers van Buitenlandse Zaken en van Defensie en de minister voor Buitenlandse Handel en Ontwikkelingssamenwerking van 9 december 2016 inzake de verlenging van de Nederlandse bijdrage aan de anti-piraterijoperatie EU NAVFOR Atalanta voor kennisgeving aan te nemen. De brieven liggen in de zaal ter inzage. Als aan het einde van de vergadering daartegen geen bezwaren zijn ingekomen, neem ik aan dat de Kamer zich met het adviezen van de commissie voor BDO heeft verenigd. </text:p>
        <text:p>Ingekomen is een beschikking van de Voorzitters van de Eerste en Tweede Kamer der Staten-Generaal d.d. 7 september 2017, houdende aanwijzing van mevrouw I.K. van Engelshoven en de heer R.A.A. Jetten tot plaatsvervangende leden van de Raadgevende Interparlementaire Benelux-Raa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06</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2</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