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6 september 2017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6 sept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ay-Timmerman, Backer, Barth, Beuving, Van Bijsterveld, Bikker, Bredenoord, Brinkman, Broekers-Knol, Bruijn, De Bruijn-Wezeman, Dercksen, Diederik van Dijk, Don, Duthler, Ester, Faber-van de Klashorst, Flierman, Ganzevoort, Gerkens, De Graaf, De Grave, Van Hattem, Hoekstra, Ten Hoeve, Huijbregts-Schiedon, Jorritsma-Lebbink, Van Kappen, Niek Jan van Kesteren, Ton van Kesteren, Klip-Martin, Knapen, Knip, Koffeman, Köhler, Kok, Kox, Lintmeijer, Martens, Meijer, Nagel, Nooren, Oomen-Ruijten, Overbeek, Pijlman, Postema, Prast, Van Rij, Rinnooy Kan, Ruers, Schaap, Schalk, Schaper, Schnabel, Schouwenaar, Sent, Sini, Van der Sluijs, Stienen, Van Strien, Strik, Teunissen, Van de Ven, Verheijen, Vlietstra, Vos, De Vries-Leggedoor en Wezel, </text:p>
        <text:p>en de heer Dijkhoff, staatssecretaris van Veiligheid en Justitie, en mevrouw Schippers, minister van Volksgezondheid, Welzijn en Spor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0-18</meta:user-defined>
    <meta:user-defined meta:name="DCTERMS.W3CDTF/DCTERMS.issued">2017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6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