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9 november 2016"/>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29 november 2016: </text:p>
        <text:p text:style-name="ifm_p_mt.3.38mm_ifm">Wijziging van de Wet op de vennootschapsbelasting 1969 en enige andere wetten in verband met enkele aanpassingen inzake de fiscale eenheid (Wet aanpassing fiscale eenheid) (34323); </text:p>
        <text:p>b. de stemmingen over de volgende moties te doen plaatsvinden op 29 november 2016: </text:p>
        <text:p text:style-name="ifm_p_mt.3.38mm_ifm">Motie van de leden Van Apeldoorn (SP) en Vos (GroenLinks) over noodzaak van additionele publieke investeringen (34550, J); </text:p>
        <text:p text:style-name="ifm_p_mt.3.38mm_ifm">Motie van het lid Vos (GroenLinks) c.s. over het ontwikkelen van investeringsstrategieën door pensioenfondsen (34550, K); </text:p>
        <text:p>c. het voorbereidend onderzoek van het volgende wetsvoorstel door de vaste commissie voor Buitenlandse Zaken, Defensie en Ontwikkelingssamenwerking te doen plaatsvinden op 29 november 2016: </text:p>
        <text:p text:style-name="ifm_p_mt.3.38mm_ifm">Goedkeuring van het voornemen tot opzegging van het op 8 april 1979 te Wenen tot stand gekomen Statuut van de Organisatie van de Verenigde Naties voor Industriële Ontwikkeling (34473 (R2069)); </text:p>
        <text:p>d. het voorbereidend onderzoek van het volgende wetsvoorstel door de vaste commissie voor Financiën te doen plaatsvinden op 29 november 2016 en de plenaire behandeling op 12/13 december 2016 (onder voorbehoud): </text:p>
        <text:p text:style-name="ifm_p_mt.3.38mm_ifm">Wijziging van de Wet op de internationale bijstandsverlening bij de heffing van belastingen in verband met de automatische uitwisseling van inlichtingen over grensoverschrijdende rulings en verrekenprijsafspraken (Wet uitwisseling inlichtingen over rulings) (34527); </text:p>
        <text:p>e. de plenaire behandeling van het volgende wetsvoorstel te doen plaatsvinden op 6 december 2016 onder voorbehoud: </text:p>
        <text:p text:style-name="ifm_p_mt.3.38mm_ifm">Wijziging van de Huisvestingswet 2014 inzake de huisvesting van vergunninghouders (34454); </text:p>
        <text:p>f. het voorbereidend onderzoek van het volgende wetsvoorstel door de vaste commissie voor Veiligheid en Justitie te doen plaatsvinden op 13 december 2016: </text:p>
        <text:p text:style-name="ifm_p_mt.3.38mm_ifm">Wijziging van het Wetboek van Strafvordering in verband met de regeling van het vastleggen en bewaren van kentekengegevens door de politie (33542); </text:p>
        <text:p>g. de stemmingen over de volgende wetsvoorstellen te doen plaatsvinden op 20 december 2016 (onder voorbehoud): </text:p>
        <text:p text:style-name="ifm_p_mt.3.38mm_ifm">Wijziging van enkele belastingwetten en enige andere wetten (Belastingplan 2017) (34552); </text:p>
        <text:p text:style-name="ifm_p_mt.3.38mm_ifm">Wijziging van enkele belastingwetten en enige andere wetten (Overige fiscale maatregelen 2017) (34553); </text:p>
        <text:p text:style-name="ifm_p_mt.3.38mm_ifm">Wijziging van enkele belastingwetten en enige andere wetten (Fiscale vereenvoudigingswet 2017) (34554); </text:p>
        <text:p text:style-name="ifm_p_mt.3.38mm_ifm">Wijziging van enkele belastingwetten en enige andere wetten tot uitfasering van het pensioen in eigen beheer en het treffen van enkele fiscale maatregelen inzake oudedagsvoorzieningen (Wet uitfasering pensioen in eigen beheer en overige fiscale pensioenmaatregelen) (34555); </text:p>
        <text:p text:style-name="ifm_p_mt.3.38mm_ifm">Wijziging van de Wet op de internationale bijstandsverlening bij de heffing van belastingen in verband met de automatische uitwisseling van inlichtingen over grensoverschrijdende rulings en verrekenprijsafspraken (Wet uitwisseling inlichtingen over rulings) (34527); </text:p>
        <text:p text:style-name="ifm_p_mt.3.38mm_ifm">Wijziging van de Wet belastingen op milieugrondslag (Wet tijdelijk verlaagd tarief laadpalen met een zelfstandige aansluiting) (34545); </text:p>
        <text:p>h. de plenaire behandeling van het volgende wetsvoorstel te doen plaatsvinden op 14 februari 2017: </text:p>
        <text:p text:style-name="ifm_p_mt.3.38mm_ifm">Voorstel van Rijkswet van het lid Taverne tot wijziging van de Rijkswet goedkeuring en bekendmaking verdragen in verband met het informeren van de Staten-Generaal over een ieder verbindende bepalingen van verdragen (34158 (R204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vordering in verband met de regeling van het vastleggen en bewaren van kentekengegevens door de politie (33542); </text:p>
        <text:p text:style-name="ifm_p_mt.3.38mm_ifm">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 (R2068)); </text:p>
        <text:p text:style-name="ifm_p_mt.3.38mm_ifm">Wijziging van de Wet tot veiling van bepaalde verkooppunten van motorbrandstoffen in verband met het verstrekken van gegevens ten behoeve van het biedboek voor de veiling van bepaalde verkooppunten van motorbrandstoffen (Wet aanvullende biedboekgegevens) (34443); </text:p>
        <text:p text:style-name="ifm_p_mt.3.38mm_ifm">Wijziging van de Wet opslag duurzame energie in verband met de vaststelling van tarieven voor 2017 (34497). </text:p>
        <text:p>Deze wetsvoorstellen zullen in handen worden gesteld van de desbetreffende commissies; </text:p>
        <text:p>2. de volgende regeringsmissives: </text:p>
        <text:p text:style-name="ifm_p_mt.3.38mm_ifm">een, van de minister van Buitenlandse Zaken, ten geleide van 4 fiches die werden opgesteld door de werkgroep Beoordeling Nieuwe commissievoorstellen inzake o.a. Herziening Europass besluit (griffienr. 160223); </text:p>
        <text:p text:style-name="ifm_p_mt.3.38mm_ifm">een, van alsvoren, inzake kabinetsappreciatie Commissiewerkprogramma 2017 (griffienr. 160242); </text:p>
        <text:p text:style-name="ifm_p_mt.3.38mm_ifm">een, van alsvoren, inzake kabinetsreactie op CAVV advies betreffende aansprakelijkheid van internationale organisaties (griffienr. 160243); </text:p>
        <text:p text:style-name="ifm_p_mt.3.38mm_ifm">een, van de minister van Financiën, ten geleide van het verslag van de Eurogroep en Ecofin-Raad van 7 en 8 november 2016 te Brussel (griffienr. 160132.01); </text:p>
        <text:p text:style-name="ifm_p_mt.3.38mm_ifm">een, van de minister van Sociale Zaken en Werkgelegenheid, ten geleide van de geannoteerde agenda Raad Werkgelegenheid en Sociaal Beleid 8 december 2016 (griffienr. 160229). </text:p>
        <text:p>De Voorzitter stelt voor deze missives voor kennisgeving aan te nemen. De bijlagen zijn neergelegd op de afdeling inhoudelijke ondersteuning ter inzage voor de lede; </text:p>
        <text:p>3. de volgende geschriften: </text:p>
        <text:p text:style-name="ifm_p_mt.3.38mm_ifm">een, van H.v.d.B., inzake wetsvoorstel lerarenregister (34458) (griffienr. 160103.06); </text:p>
        <text:p text:style-name="ifm_p_mt.3.38mm_ifm">een, van A.v.d.D., inzake alsvoren (griffienr. 160103.07); </text:p>
        <text:p text:style-name="ifm_p_mt.3.38mm_ifm">een, van A.D., inzake alsvoren (griffienr. 160103.08); </text:p>
        <text:p text:style-name="ifm_p_mt.3.38mm_ifm">een, van G.H., inzake alsvoren (griffienr. 160103.09). </text:p>
        <text:p text:style-name="ifm_p_mt.3.38mm_ifm">Deze geschriften worden van belang geacht voor de leden van de commissie voor Onderwijs, Cultuur en Wetenschap; </text:p>
        <text:p text:style-name="ifm_p_mt.3.38mm_ifm">een, van H.G., inzake omkering bewijslast psychisch leed (griffienr. 157190.05). </text:p>
        <text:p text:style-name="ifm_p_mt.3.38mm_ifm">Dit geschrift wordt van belang geacht voor de leden van de commissie voor Economische Zaken; </text:p>
        <text:p text:style-name="ifm_p_mt.3.38mm_ifm">een, van O.R.S. te A., inzake ziektebeeldvervalsing (griffienr. 160239); </text:p>
        <text:p text:style-name="ifm_p_mt.3.38mm_ifm">een, van M.R., inzake bevoegdheden Veilig Thuis en inspectie jeugdzorg (griffienr. 160244);.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09</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