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9 november 2016"/>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Schrijver en Gerkens, wegens verblijf buitensland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09</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9</meta:user-defined>
    <meta:user-defined meta:name="OVERHEIDop.handelingenItemNummer">2</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