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dossiernummer: 34443"/>
        <text:user-field-decl office:value-type="string" text:name="kamer" office:string-value="Eerste Kamer"/>
        <text:user-field-decl office:value-type="string" text:name="datum" office:string-value="22 november 2016"/>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 dossiernummer: 34443</text:h>
        <text:p>Aan de orde is de behandeling van: </text:p>
        <text:list text:style-name="lijst">
          <text:list-item>
            <text:number>-</text:number>
            <text:p><text:span text:style-name="ifm_span_font.bold_ifm">het wetsvoorstel Wijziging van de Wet tot veiling van bepaalde verkooppunten van motorbrandstoffen in verband met het verstrekken van gegevens ten behoeve van het biedboek voor de veiling van bepaalde verkooppunten van motorbrandstoffen (Wet aanvullende biedboekgegevens) (</text:span><text:span text:style-name="ifm_span_font.bold_ifm">34443</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8-5</meta:user-defined>
    <meta:user-defined meta:name="DC.title">Behandeling van het wetsvoorstel Wijziging van de Wet tot veiling van bepaalde verkooppunten van motorbrandstoffen in verband met het verstrekken van gegevens ten behoeve van het biedboek voor de veiling van bepaalde verkooppunten van motorbrandstoffen (Wet aanvullende biedboekgegevens) (3444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02</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3</meta:user-defined>
    <meta:user-defined meta:name="DCTERMS.W3CDTF/OVERHEIDop.datumVergadering">2016-11-22</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