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2 november 2016"/>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het lid Vreeman d.d. 19 november 2016, houdende de mededeling dat hij per 1 december 2016 zijn lidmaatschap van de Eerste Kamer wenst neer te leggen. Ik zal de voorzitter van het centraal stembureau voor de verkiezing van de leden van de Eerste Kamer van de ontslagneming in kennis ste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02</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