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5 november 2016"/>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Van Apeldoorn, wegens verblijf buitenslands in verband met deelname aan de plenaire COSAC-vergadering; </text:p>
        <text:p>Nagel.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8 november 2016 aan de Voorzitter van de Eerste Kamer, houdende het advies om de brief van de ministers van Buitenlandse Zaken, Defensie en voor Buitenlandse Handel en Ontwikkelingssamenwerking d.d. 9 september 2016 inzake de Nederlandse verlenging van de deelname aan de strijd tegen ISIS, voor kennisgeving aan te nemen. De brief ligt in de zaal ter inzage. Als aan het einde van de vergadering daartegen geen bezwaren zijn ingekomen, neem ik aan dat de Kamer zich met het advies van de commissie voor Buitenlandse Zaken, Defensie en Ontwikkelingssamenwerking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01</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5</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