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8 november 2016"/>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8 november 2016: </text:p>
        <text:p text:style-name="ifm_p_mt.3.38mm_ifm">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p text:style-name="ifm_p_mt.3.38mm_ifm">Wijziging van enkele wetten van het Ministerie van Sociale Zaken en Werkgelegenheid (Verzamelwet SZW 2017) (34528); </text:p>
        <text:p text:style-name="ifm_p_mt.3.38mm_ifm">Brief van de voorzitter van de vaste commissie voor Veiligheid en Justitie van 3 november 2016 aan de Voorzitter van de Eerste Kamer der Staten-Generaal inzake instemmingsverzoek met de aanvaarding van de toetreding van Zuid-Korea, Kazachstan en Peru tot het Verdrag van 's-Gravenhage van 1980 betreffende de burgerrechtelijke aspecten van internationale ontvoering van kinderen (HKOV) (32317, HA); </text:p>
        <text:p>b. de plenaire behandeling van de volgende wetsvoorstellen te doen plaatsvinden op 15 november 2016 onder voorbehoud: </text:p>
        <text:p text:style-name="ifm_p_mt.3.38mm_ifm">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34157); </text:p>
        <text:p text:style-name="ifm_p_mt.3.38mm_ifm">Wijziging van het Wetboek van Strafvordering en enige andere wetten in verband met aanvulling van bepalingen over de verdachte, de raadsman en enkele dwangmiddelen (34159).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34514). </text:p>
        <text:p>Dit wetsvoorstel zal in handen worden gesteld van de desbetreffende commissie; </text:p>
        <text:p>2. de volgende regeringsmissives: </text:p>
        <text:p text:style-name="ifm_p_mt.3.38mm_ifm">een, van de minister van Buitenlandse Zaken, ten geleide van het verslag van de Raad Buitenlandse Zaken van 17 oktober 2016 (griffienr. 160006.01); </text:p>
        <text:p text:style-name="ifm_p_mt.3.38mm_ifm">een, van alsvoren, ten geleide van het verslag Raad Algemene Zaken van 18 oktober 2016 (griffienr. 160007.01); </text:p>
        <text:p text:style-name="ifm_p_mt.3.38mm_ifm">een, van alsvoren, ten geleide van een fiche inzake Mededeling EU-Tunesië (griffienr. 160133); </text:p>
        <text:p text:style-name="ifm_p_mt.3.38mm_ifm">een, van de minister voor Buitenlandse Handel en Ontwikkelingssamenwerking, ten geleide van het verslag Raad Buitenlandse Handel op 18 oktober 2016 (griffienr. 160139); </text:p>
        <text:p text:style-name="ifm_p_mt.3.38mm_ifm">een, van de minister van Financiën, ten geleide van de geannoteerde agenda t.b.v. de Eurogroep en Ecofin-Raad van 7 en 8 november 2016 te Brussel (griffienr. 160132). </text:p>
        <text:p>De Voorzitter stelt voor deze missives voor kennisgeving aan te nemen. De bijlagen zijn neergelegd op de afdeling inhoudelijke ondersteuning ter inzage voor de leden; </text:p>
        <text:p>3. de volgende geschriften: </text:p>
        <text:p text:style-name="ifm_p_mt.3.38mm_ifm">een, van B.E., inzake wetsvoorstellen openbare lichamen BES (griffienr. 160053.01); </text:p>
        <text:p text:style-name="ifm_p_mt.3.38mm_ifm">een, van E.P.K. te D.H., inzake foutief/oneerlijk gebruik van referenda (griffienr. 160131.03); </text:p>
        <text:p text:style-name="ifm_p_mt.3.38mm_ifm">een, van I.K., inzake verdrag met Oekraïne (griffienr. 160131.02); </text:p>
        <text:p text:style-name="ifm_p_mt.3.38mm_ifm">een, van H.E., inzake alsvoren (griffienr. 160131); </text:p>
        <text:p text:style-name="ifm_p_mt.3.38mm_ifm">een, van A.B., inzake alsvoren (griffienr. 160131.01). </text:p>
        <text:p text:style-name="ifm_p_mt.3.38mm_ifm">Deze geschriften worden van belang geacht voor de leden van de commissie voor Buitenlandse Zaken, Defensie en Ontwikkelingssamenwerking; </text:p>
        <text:p text:style-name="ifm_p_mt.3.38mm_ifm">een, van M.B., inzake diepgaande corruptie van het "systeem" (griffienr. 160112.01). </text:p>
        <text:p text:style-name="ifm_p_mt.3.38mm_ifm">Dit geschrift wordt van belang geacht voor de leden van de commissie voor Veiligheid en Justitie; </text:p>
        <text:p text:style-name="ifm_p_mt.3.38mm_ifm">een, van prof. dr. P.L., inzake evaluatie energieakkoord (griffienr. 160137). </text:p>
        <text:p text:style-name="ifm_p_mt.3.38mm_ifm">Dit geschrift wordt van belang geacht voor de leden van de commissies voor Economische Zaken en voor Binnenlandse Zaken en de Hoge Colleges van Staat/Algemene Zaken en Huis van de Koning; </text:p>
        <text:p text:style-name="ifm_p_mt.3.38mm_ifm">een, van A.S., inzake wetsvoorstel uitbreiding euthanasie wetgeving/voltooid leven (griffienr. 160130); </text:p>
        <text:p text:style-name="ifm_p_mt.3.38mm_ifm">een, van G.F., inzake grote zorg om beroepsgeheim (griffienr. 159915.13).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6-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18</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8</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