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8 november 2016"/>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wetsvoorstel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text:span> </text:p>
        <text:p text:style-name="ifm_p_mt.3.38mm_ifm"><text:span text:style-name="ifm_span_font.bold_ifm">- het wetsvoorstel Wijziging van enkele wetten van het Ministerie van Sociale Zaken en Werkgelegenheid (Verzamelwet SZW 2017) (34528);</text:span> </text:p>
        <text:p text:style-name="ifm_p_mt.3.38mm_ifm"><text:span text:style-name="ifm_span_font.bold_ifm">- de brief van de voorzitter van de vaste commissie voor Veiligheid en Justitie d.d. 3 november 2016 aan de Voorzitter van de Eerste Kamer der Staten-Generaal inzake instemmingsverzoek tot aanvaarding van de toetreding van Zuid-Korea, Kazachstan en Peru tot het Verdrag van 's-Gravenhage van 1980 betreffende de burgerrechtelijke aspecten van internationale ontvoering van kinderen (HKOV) (32317, letter HA).</text:span> </text:p>
        <text:p>De wetsvoorstellen en de brief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6-3</meta:user-defined>
    <meta:user-defined meta:name="DC.title">Behandeling van het wetsvoorstel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1-18</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HA</meta:user-defined>
    <meta:user-defined meta:name="OVERHEIDop.behandeldDossier">34243</meta:user-defined>
    <meta:user-defined meta:name="OVERHEIDop.behandeldDossier">34528</meta:user-defined>
    <meta:user-defined meta:name="OVERHEIDop.behandeldDossier">34243</meta:user-defined>
    <meta:user-defined meta:name="DCTERMS.W3CDTF/OVERHEIDop.datumVergadering">2016-11-08</meta:user-defined>
    <meta:user-defined meta:name="OVERHEIDop.handelingenItemNummer">3</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