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8 november 2016"/>
        <text:user-field-decl office:value-type="string" text:name="kamercode" office:string-value="E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Schrijver, wegens een bezoek aan China; </text:p>
        <text:p>Overbeek en Knapen, wegens verblijf buitenslands; </text:p>
        <text:p>Stienen, wegens een OVSE-verkiezingswaarneming in de Verenigde Staten; </text:p>
        <text:p>Rombouts en Nagel, wegens bezigheden elders; </text:p>
        <text:p>Postema, wegens persoonlijke omstandigheden. </text:p>
        <text:p>Deze mededeling wordt voor kennisgeving aangenomen. </text:p>
        <text:p text:style-name="ifm_p_mt.3.38mm_ifm">De <text:span text:style-name="ifm_span_font.bold_ifm">voorzitter</text:span>:</text:p>
        <text:p>Tevens deel ik aan de Kamer mee dat de Voorzitter en de Griffier zich hebben afgemeld wegens een bezoek aan China.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e Kamer heeft diverse voornemens tot het sluiten, vaststellen, wijzigen of verlengen van verdragen, protocollen en overeenkomsten ontvangen. Ik stel vast dat voor deze voornemens de termijnen zijn verstreken en dat wat deze Kamer betreft aan uitdrukkelijke goedkeuring van de volgende voornemens geen behoefte bestaat: 24493 (R1557), AZ; 34533 (R2072), A; 34540, A; 34546, A; 34549 (R2073), A; 34557 (R2074), A; 34561 (R2075), 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1-18</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8</meta:user-defined>
    <meta:user-defined meta:name="OVERHEIDop.handelingenItemNummer">2</meta:user-defined>
    <meta:user-defined meta:name="OVERHEIDop.publicationIssue">6</meta:user-defined>
    <meta:user-defined meta:name="OVERHEIDop.publicationName">Handelingen</meta:user-defined>
    <meta:user-defined meta:name="OVERHEIDop.vergaderjaar">2016-2017</meta:user-defined>
    <meta:user-defined meta:name="OVERHEIDop.versieInformatie"/>
  </office:meta>
</office:document-meta>
</file>