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 november 2016"/>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voorzitter van de vaste commissie voor Buitenlandse Zaken, Defensie en Ontwikkelingssamenwerking d.d. 25 oktober 2016 aan de Voorzitter van de Eerste Kamer, houdende het advies om de brief van de ministers van Buitenlandse Zaken, Defensie en voor Buitenlandse Handel en Ontwikkelingssamenwerking d.d. 9 september 2016 inzake het besluit van het kabinet om met een schip bij te dragen aan de EU-operatie EUNAVFOR MED Sophia als platform voor de maritieme capaciteitsopbouw van de Libische kustwacht en marine, voor kennisgeving aan te nemen. De brief ligt in de zaal ter inzage. Als aan het einde van de vergadering daartegen geen bezwaren zijn ingekomen, neem ik aan dat de Kamer zich met het advies van de commissie voor Buitenlandse Zaken, Defensie en Ontwikkelingssamenwerking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0</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1</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