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 november 2016"/>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Overbeek en Gerkens, wegens verblijf buitenslands; </text:p>
        <text:p>Duthler, wegens ziekte; </text:p>
        <text:p>De Vries-Leggedoor, wegens bezigheden elders. </text:p>
        <text:p>Ingekomen en door mij aanvaard zijn berichten van verhindering van de volgende bewindspersonen: </text:p>
        <text:p>de minister van Buitenlandse Zaken, de minister voor Buitenlandse Handel en Ontwikkelingssamenwerking en de minister van Economische Zaken in verband met het begeleiden van Zijne Majesteit de Koning en Hare Majesteit de Koningin op staatsbezoek naar Australië; </text:p>
        <text:p>de minister van Defensie, wegens persoonlijke omstandigheden; </text:p>
        <text:p>de minister voor Wonen en Rijksdienst, de gehele ochtend en begin middag, vanwege een vertraging van zijn vlucht uit Londen; </text:p>
        <text:p>de minister en de staatssecretaris van Infrastructuur en Milieu vanaf 19.00 uur, althans vanaf de dinerpauze, in verband met de begrotingsbehandeling van Infrastructuur en Milieu in de Tweede Kamer. </text:p>
        <text:p>Verder zal in de loop van de dag een aantal bewindspersonen gedurende kortere of langere tijd, wegens werkzaamheden in de Tweede Kamer, afwezig zijn. </text:p>
        <text:p>Deze mededeling wordt voor kennisgev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0</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1</meta:user-defined>
    <meta:user-defined meta:name="OVERHEIDop.handelingenItemNummer">2</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