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Toekomstbestendig maken publieke mediadienst"/>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Toekomstbestendig maken publieke mediadienst</text:h>
        <text:p>Aan de orde is <text:span text:style-name="ifm_span_font.bold_ifm">de stemming over een motie</text:span>, ingediend bij de behandeling van het wetsvoorstel <text:span text:style-name="ifm_span_font.bold_ifm">Wijziging van de Mediawet 2008 in verband met aanvullingen bij het toekomstbestendig maken van de landelijke publieke mediadienst</text:span>, </text:p>
        <text:p>te weten: </text:p>
        <text:list text:style-name="lijst">
          <text:list-item>
            <text:number>-</text:number>
            <text:p>de motie-Sietsma c.s. over het respecteren van de autonomie van de omroepen (34459, letter D). </text:p>
          </text:list-item>
        </text:list>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Lintmeijer</text:span> (GroenLinks):</text:p>
        <text:p>Voorzitter. In de zojuist aangepaste Mediawet worden de nieuwe verhoudingen tussen NPO, omroepen en externe producenten geschetst, waarbij ieders rol is voorzien van nieuwe kaders en verhoudingen. In deze motie wordt eenzijdig gesproken over de autonomie van de omroepen. Dat is in het kader van deze wet een te algemene formulering als het gaat om het woord "autonomie". Het is ook te beperkt als het gaat om de doelgroep. Daarom weten wij niet wat de motie extra probeert te bewerkstelligen. Met de motie wordt meer onduidelijkheid dan duidelijkheid gecreëerd. Om die reden stemt mijn fractie ertegen. </text:p>
        <text:p text:style-name="ifm_p_mt.3.38mm_ifm">De <text:span text:style-name="ifm_span_font.bold_ifm">voorzitter</text:span>:</text:p>
        <text:p>Ik stel voor, te stemmen bij zitten en opstaan. </text:p>
        <text:p>Daartoe wordt besloten. </text:p>
        <text:p>In stemming komt de motie-Sietsma c.s. (34459, letter D). </text:p>
        <text:p text:style-name="ifm_p_mt.3.38mm_ifm">De <text:span text:style-name="ifm_span_font.bold_ifm">voorzitter</text:span>:</text:p>
        <text:p>Ik constateer dat de leden van de fracties van de SGP, de ChristenUnie, het CDA, de PvdD, 50PLUS en de SP voor deze motie hebben gestemd en de leden van de fracties van de VVD, de PvdA, GroenLinks, de OSF,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8</meta:user-defined>
    <meta:user-defined meta:name="DC.title">Stemming motie Toekomstbestendig maken publieke media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9;D</meta:user-defined>
    <meta:user-defined meta:name="OVERHEID.TaxonomieBeleidsagenda/OVERHEID.category">Cultuur en recreatie | Media</meta:user-defined>
    <meta:user-defined meta:name="DCTERMS.W3CDTF/OVERHEIDop.datumVergadering">2016-10-25</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