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Toekomstbestendig maken publieke mediadienst"/>
        <text:user-field-decl office:value-type="string" text:name="kamer" office:string-value="Eerste Kamer"/>
        <text:user-field-decl office:value-type="string" text:name="datum" office:string-value="25 oktober 2016"/>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Toekomstbestendig maken publieke mediadienst</text:h>
        <text:p>Aan de orde is <text:span text:style-name="ifm_span_font.bold_ifm">de stemming</text:span> in verband met het wetsvoorstel <text:span text:style-name="ifm_span_font.bold_ifm">Wijziging van de Mediawet 2008 in verband met aanvullingen bij het toekomstbestendig maken van de landelijke publieke mediadienst (</text:span><text:span text:style-name="ifm_span_font.bold_ifm">34459</text:span><text:span text:style-name="ifm_span_font.bold_ifm">)</text:spa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OSF en D66 voor dit wetsvoorstel hebben gestemd en de leden van de fracties van de PvdD, 50PLUS,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4-7</meta:user-defined>
    <meta:user-defined meta:name="DC.title">Stemming Toekomstbestendig maken publieke media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9</meta:user-defined>
    <meta:user-defined meta:name="OVERHEID.TaxonomieBeleidsagenda/OVERHEID.category">Cultuur en recreatie | Media</meta:user-defined>
    <meta:user-defined meta:name="DCTERMS.W3CDTF/OVERHEIDop.datumVergadering">2016-10-25</meta:user-defined>
    <meta:user-defined meta:name="OVERHEIDop.handelingenItemNummer">7</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