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5 oktober 2016"/>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Atsma en Schrijver, wegens verblijf buitenslands in verband met deelname aan de najaarsvergadering van de IPU; </text:p>
        <text:p>De Vries-Leggedoor, wegens bezigheden elders; </text:p>
        <text:p>Kuiper en Rombouts, wegens verblijf buitenslands; </text:p>
        <text:p>Hoekstra,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houdende aanwijzing van mevrouw B. Visser tot plaatsvervangend lid van de Raadgevende Interparlementaire Benelux-Raad in plaats van de heer R.J. Dijkstr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2</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