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cliëntenrechten bij elektronische gegevensverwerking"/>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cliëntenrechten bij elektronische gegevensverwerking</text:h>
        <text:p>Aan de orde is <text:span text:style-name="ifm_span_font.bold_ifm">de stemming over een motie</text:span>, ingediend bij de behandeling van het wetsvoorstel <text:span text:style-name="ifm_span_font.bold_ifm">Wijziging van de Wet gebruik burgerservicenummer in de zorg, de Wet marktordening gezondheidszorg en de Zorgverzekeringswet (cliëntenrechten bij elektronische verwerking van gegevens)</text:span>, </text:p>
        <text:p>te weten: </text:p>
        <text:list text:style-name="lijst">
          <text:list-item>
            <text:number>-</text:number>
            <text:p>de gewijzigde motie-Teunissen c.s. over het decentraal toegankelijk houden van medische dossiers (33509, letter T, was letter S). </text:p>
          </text:list-item>
        </text:list>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Bruijn</text:span> (VVD):</text:p>
        <text:p>Voorzitter. In het voortraject van dit wetsvoorstel heeft deze Kamer er bij de regering op aangedrongen om het kiezen voor systemen voor uitwisseling van patiëntgegevens aan het veld te laten. Deze motie is daarmee niet consistent en daarom zal mijn fractie tegen deze motie stemmen. </text:p>
        <text:p text:style-name="ifm_p_mt.3.38mm_ifm">⬜</text:p>
        <text:p text:style-name="ifm_p_mt.3.38mm_ifm">Mevrouw <text:span text:style-name="ifm_span_font.bold_ifm">Nooren</text:span> (PvdA):</text:p>
        <text:p>Voorzitter. De PvdA-fractie zal deze motie niet steunen, omdat zij overbodig is. De minister zei dit ook al. In de wet is juist op verzoek van het veld en van de beide Kamers gekozen voor een benadering waarin geen van de systemen de voorkeur heeft. De minister heeft in het debat herhaaldelijk toegezegd dat ze dat zal borgen en dat ze erop zal letten. Mijn fractie vertrouwt erop dat zij deze toezegging gestalte zal geven. Het is aan het veld om binnen de gegeven mogelijkheden oplossingen te zoeken en te implementeren die passen bij de wensen van de cliënt en de privacy zullen borgen. </text:p>
        <text:p text:style-name="ifm_p_mt.3.38mm_ifm">De <text:span text:style-name="ifm_span_font.bold_ifm">voorzitter</text:span>:</text:p>
        <text:p>Zijn er nog andere leden die een stemverklaring wensen af te leggen? Dat is niet het geval. </text:p>
        <text:p>Ik stel voor, te stemmen bij zitten en opstaan. </text:p>
        <text:p>Daartoe wordt besloten. </text:p>
        <text:p>In stemming komt de gewijzigde motie-Teunissen c.s. (33509, letter T, was letter S). </text:p>
        <text:p text:style-name="ifm_p_mt.3.38mm_ifm">De <text:span text:style-name="ifm_span_font.bold_ifm">voorzitter</text:span>:</text:p>
        <text:p>Ik constateer dat de leden van de fracties van de ChristenUnie, GroenLinks, de PvdD, 50PLUS, de OSF, de SP, D66 en de PVV voor deze gewijzigde motie hebben gestemd en de leden van de fracties van de SGP, de VVD, de PvdA en het CDA ertegen, zodat zij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10</meta:user-defined>
    <meta:user-defined meta:name="DC.title">Stemming Motie cliëntenrechten bij elektronische gegevensver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T</meta:user-defined>
    <meta:user-defined meta:name="OVERHEID.TaxonomieBeleidsagenda/OVERHEID.category">Zorg en gezondheid | Organisatie en beleid</meta:user-defined>
    <meta:user-defined meta:name="DCTERMS.W3CDTF/OVERHEIDop.datumVergadering">2016-10-25</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