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Ingekomen stukken"/>
        <text:user-field-decl office:value-type="string" text:name="kamer" office:string-value="Eerste Kamer"/>
        <text:user-field-decl office:value-type="string" text:name="datum" office:string-value="12 september 2017"/>
        <text:user-field-decl office:value-type="string" text:name="kamercode" office:string-value="EK"/>
        <text:user-field-decl office:value-type="string" text:name="nummer" office:string-value="3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Ingekomen stukken</text:h>
        <text:h text:outline-level="2" text:style-name="title.kop"/>
        <text:p>Lijst van besluiten en ingekomen stukken </text:p>
        <text:p>Lijst van besluiten : </text:p>
        <text:p>De Voorzitter heeft na overleg met het College van Senioren besloten om het voorbereidend onderzoek van het volgende wetsvoorstel door de vaste commissie voor Onderwijs, Cultuur en Wetenschap te doen plaatsvinden op 12 september 2017: </text:p>
        <text:p text:style-name="ifm_p_mt.3.38mm_ifm">Wijziging van de Wet op het hoger onderwijs en wetenschappelijk onderzoek en enkele andere wetten met het oog op het omvormen van het Associate degree-programma tot zelfstandige opleiding en het toevoegen van het niet-bekostigd onderwijs aan het diplomaregister (Wet invoering associate degree-opleiding) (34678). </text:p>
        <text:h text:outline-level="3" text:style-name="title.kop">
          Lijst van ingekomen stukken, met de door de Voorzitter ter zake gedane voorstellen:
        </text:h>
        <text:p>1. het volgende door de Tweede Kamer der Staten-Generaal aangenomen wetsvoorstel: </text:p>
        <text:p text:style-name="ifm_p_mt.3.38mm_ifm">Wijziging van de begrotingsstaat van Buitenlandse Handel en Ontwikkelingssamenwerking (XVII) voor het jaar 2017 (wijziging samenhangende met de Voorjaarsnota) (34730-XVI). </text:p>
        <text:p>2. de volgende regeringsmissives: </text:p>
        <text:p text:style-name="ifm_p_mt.3.38mm_ifm">een, van de minister-president, minister van Algemene Zaken, inzake beantwoording Kamervragen van het lid Ellemeet of de rijksoverheid gebruik maakt van een ethische code bij het plaatsen van advertenties (gesteld 9 mei 2017) (griffienr. 161460);' </text:p>
        <text:p text:style-name="ifm_p_mt.3.38mm_ifm">een, van alsvoren, inzake afschrift brief Tweede Kamer inzake TIB en CTIVD (griffienr. 161574); </text:p>
        <text:p text:style-name="ifm_p_mt.3.38mm_ifm">een, van alsvoren, ten geleide van een afschrift van een brief aan de Tweede Kamer inzake uitstel rapportage onderzoek over de bepaling van het inkomensbestanddeel van de grondwettelijke uitkering op basis van artikel 40 van de Grondwet (griffienr. 160374.01); </text:p>
        <text:p text:style-name="ifm_p_mt.3.38mm_ifm">een, van alsvoren, inzake afschrift van het Koninklijk besluit d.d. 28 augustus 2017, nr. 2017001446, houdende het verlenen van ontslag aan ir. M.H.P. van Dam als staatssecretaris van Economische Zaken (griffienr. 161640); </text:p>
        <text:p text:style-name="ifm_p_mt.3.38mm_ifm">een, van de minister van Buitenlandse Zaken, ten geleide van acht fiches die werden opgesteld door de werkgroep Beoordeling Nieuwe Commissie voorstellen inzake o.a. Mededeling Europa in beweging (griffienr. 161436); </text:p>
        <text:p text:style-name="ifm_p_mt.3.38mm_ifm">een, van alsvoren, inzake verdragen in voorbereiding (griffienr. 161446); </text:p>
        <text:p text:style-name="ifm_p_mt.3.38mm_ifm">een, van alsvoren, ten geleide van het verslag Raad Algemene Zaken van 20 juni 2017 (griffienr. 161360.01); </text:p>
        <text:p text:style-name="ifm_p_mt.3.38mm_ifm">een, van alsvoren, ten geleide van drie fiches die werden opgesteld door de werkgroep Beoordeling Nieuwe Commissievoorstellen inzake o.a. Mededeling nieuwe EU-agenda hoger onderwijs (griffienr. 161466); </text:p>
        <text:p text:style-name="ifm_p_mt.3.38mm_ifm">een, van alsvoren, inzake kabinetsbrief over informatievoorziening betreffende de brexitonderhandelingen (griffienr. 161187.01); </text:p>
        <text:p text:style-name="ifm_p_mt.3.38mm_ifm">een, van alsvoren, houdende mededeling van het op 28 juni 2017 te ' s-Gravenhage tot stand gekomen Vierde Protocol tot verlenging van het Verdrag tussen het Koninkrijk der Nederlanden en Australië inzake de aanwezigheid van Australisch overheidspersoneel in Nederland ten behoeve van de reactie op het neerhalen van vlucht MH17 van Malaysia Airlines (Trb. 2017, 99) (griffienr. 161472); </text:p>
        <text:p text:style-name="ifm_p_mt.3.38mm_ifm">een, van alsvoren, houdende mededeling van de op 13 juni 2017 te New York tot stand gekomen Briefwisseling tussen het Koninkrijk der Nederlanden en de Verenigde Naties, houdende een verdrag betreffende de "United Nations Public Service Forum and Awards Ceremony" te Den Haag van 22 tot en met 23 juni 2017 (Trb. 2017, 91) (griffienr. 161471); </text:p>
        <text:p text:style-name="ifm_p_mt.3.38mm_ifm">een, van alsvoren, ten geleide van de inzake geannoteerde agenda Raad Buitenlandse Zaken van 17 juli 2017 (griffienr. 161473); </text:p>
        <text:p text:style-name="ifm_p_mt.3.38mm_ifm">een, van alsvoren, ten geleide van twee fiches die werden opgesteld door de werkgroep Beoordeling Nieuwe Commissievoorstellen inzake o.a. Oprichting van het Europees Defensiefonds (griffienr. 161475); </text:p>
        <text:p text:style-name="ifm_p_mt.3.38mm_ifm">een, van alsvoren, inzake Protocol bij de stabilisatie- en associatieovereenkomst tussen de Europese Gemeenschappen en hun lidstaten, enerzijds en Bosnië en Herzegovina, anderzijds om rekening te houden met de toetreding van de Republiek Kroatië tot de Europese Unie; Brussel, 15 december 2016 (griffienr. 161486); </text:p>
        <text:p text:style-name="ifm_p_mt.3.38mm_ifm">een, van alsvoren, ten geleide van het verslag Raad Buitenlandse Zaken van 17 juni 2017 (griffienr. 161473.01); </text:p>
        <text:p text:style-name="ifm_p_mt.3.38mm_ifm">een, van alsvoren, ten geleide van twee fiches die werden opgesteld door de werkgroep Beoordeling Nieuwe Commissievoorstellen inzake o.a. Mededeling EU-bijdrage aan hervormd ITER-project (griffienr. 161495); </text:p>
        <text:p text:style-name="ifm_p_mt.3.38mm_ifm">een, van alsvoren, inzake stand van zaken implementatie richtlijnen in het tweede kwartaal 2017 (griffienr. 161496); </text:p>
        <text:p text:style-name="ifm_p_mt.3.38mm_ifm">een, van alsvoren, inzake overeenkomst tussen de Regeringen van de Benelux-Staten en de Regering van de Republiek Kazachstan inzake de afschaffing van de visumplicht voor houders van diplomatieke paspoorten; Brussel, 2 maart 2015 (griffienr. 161591); </text:p>
        <text:p text:style-name="ifm_p_mt.3.38mm_ifm">een, van alsvoren, inzake Protocol bij de Europees-mediterrane Overeenkomst waarbij een associatie tot stand wordt gebracht tussen de Europese Gemeenschappen en hun lidstaten, enerzijds, en de Arabische Republiek Egypte, anderzijds, teneinde rekening te houden met de toetreding van de Republiek Kroatië tot de Europese Unie; Brussel, 10 april 2017 (griffienr. 161592); </text:p>
        <text:p text:style-name="ifm_p_mt.3.38mm_ifm">een, van alsvoren, inzake Wijziging van bijlage I van het Internationaal Verdrag tegen doping in de sport; Kiev, 7 november 2016 (griffienr. 161593); </text:p>
        <text:p text:style-name="ifm_p_mt.3.38mm_ifm">een, van alsvoren, inzake Gastlandverdrag tussen het Koninkrijk der Nederlanden en de Verenigde Naties betreffende het United Office for the Coordination of Humanitarian Affairs - Humanitarian Data Centgre; New York, 11 juli 2017 (griffienr. 161594); </text:p>
        <text:p text:style-name="ifm_p_mt.3.38mm_ifm">een, van de minister van Veiligheid en Justitie, inzake voorlopige bevindingen Commissie evaluatie puntentoekenning rechtsbijstand (griffienr. 161490); </text:p>
        <text:p text:style-name="ifm_p_mt.3.38mm_ifm">een, van alsvoren, inzake afschrift van de brief aan de Voorzitter van de Tweede Kamer inzake ontwerpbesluit wijziging Besluit veiligheidsregio' s (griffienr. 161585); </text:p>
        <text:p text:style-name="ifm_p_mt.3.38mm_ifm">een, van de staatssecretaris van Veiligheid en Justitie, inzake moties brief Wvggz - Rol OM, uitvoeringskosten, onmiddellijkheidsbeginsel (griffienr. 160760.31); </text:p>
        <text:p text:style-name="ifm_p_mt.3.38mm_ifm">een, van de minister van Binnenlandse Zaken en Koninkrijksrelaties, inzake toevoeging Kiesraad aan begrotingshoofdstuk IIB (griffienr. 161455); </text:p>
        <text:p text:style-name="ifm_p_mt.3.38mm_ifm">een, van alsvoren, inzake Comité van aanbeveling 100 Jaar Kiesrecht (griffienr. 161462); </text:p>
        <text:p text:style-name="ifm_p_mt.3.38mm_ifm">een, van alsvoren, inzake uitnodiging voor overleg over vonnis rechtbank Midden-Nederland in zaak SP-raadslid Noordoostpolder/gemeente Noordoostpolder inzake haar raadsvergoeding (griffienr. 151476); </text:p>
        <text:p text:style-name="ifm_p_mt.3.38mm_ifm">een, van alsvoren, inzake halfjaarrapportages januari - juli 2017 Caft Aruba en Cft Curaçao en Sint Maarten (griffienr. 161643); </text:p>
        <text:p text:style-name="ifm_p_mt.3.38mm_ifm">een, van alsvoren, inzake brief over de termijn van aanstelling van de Rijksvertegenwoordiger (griffienr. 161639); </text:p>
        <text:p text:style-name="ifm_p_mt.3.38mm_ifm">een, van alsvoren, inzake consultatie betreffende Europees Burgerinitiatief (griffienr. 161636); </text:p>
        <text:p text:style-name="ifm_p_mt.3.38mm_ifm">een, van de minister van Onderwijs, Cultuur en Wetenschap, ten geleide van het Beheerplan KB digitale openbare bibliotheek (griffienr. 161567); </text:p>
        <text:p text:style-name="ifm_p_mt.3.38mm_ifm">een, van de minister van Financiën, inzake uitstel beantwoording vragen vaste commissies voor Financiën, Economische Zaken en Europese Zaken Discussienota over de verdieping van de Economische en Monetaire Unie (griffienr. 161406.01); </text:p>
        <text:p text:style-name="ifm_p_mt.3.38mm_ifm">een, van alsvoren, inzake voortgang evaluatie Wet beloningsbeleid financiële ondernemingen (griffienr. 161480); </text:p>
        <text:p text:style-name="ifm_p_mt.3.38mm_ifm">een, van alsvoren, ten geleide van het Verslag Eurogroep en Ecofin-Raad van 10 en 11 juli 2017 te Brussel (griffienr. 161427.01); </text:p>
        <text:p text:style-name="ifm_p_mt.3.38mm_ifm">een, van alsvoren, inzake wijziging begrotingsstructuur begrotingshoofdstuk IX Financiën en Nationale Schuld (griffienr. 161638); </text:p>
        <text:p text:style-name="ifm_p_mt.3.38mm_ifm">een, van de staatssecretaris van Infrastructuur en Milieu, inzake consultatie (griffienr. 161435); </text:p>
        <text:p text:style-name="ifm_p_mt.3.38mm_ifm">een, van de minister van Economische Zaken, inzake gegevensverstrekking Brancheorganisatie Akkerbouw (griffienr. 161470); </text:p>
        <text:p text:style-name="ifm_p_mt.3.38mm_ifm">een, van de staatssecretaris van Sociale Zaken en Werkgelegenheid, inzake Rapport Inspectie SZW "Met 18 jaar ben je (niet) volwassen" (griffienr. 161458); </text:p>
        <text:p text:style-name="ifm_p_mt.3.38mm_ifm">een, van alsvoren, inzake verzamelbrief aan gemeenten 2017-2 (griffienr. 161469); </text:p>
        <text:p text:style-name="ifm_p_mt.3.38mm_ifm">een, van alsvoren, inzake voorlichting Raad van State over afschaffing doorsneesystematiek (griffienr. 161371.01); </text:p>
        <text:p text:style-name="ifm_p_mt.3.38mm_ifm">een, van de minister van Volksgezondheid, Welzijn en Sport, inzake reactie op advies Gezondheidsraad "Naar een duurzame weefselketen" 2014 (griffienr. 161444); </text:p>
        <text:p text:style-name="ifm_p_mt.3.38mm_ifm">een, van alsvoren, inzake Verslag informele Gezondheidsraad Tallinn (Estland) op 20 en 21 juli 2017 (griffienr. 161641). </text:p>
        <text:p>De Voorzitter stelt voor deze missives voor kennisgeving aan te nemen. De bijlagen zijn neergelegd op de afdeling inhoudelijke ondersteuning ter inzage voor de leden; </text:p>
        <text:p>3. de volgende missives: </text:p>
        <text:p text:style-name="ifm_p_mt.3.38mm_ifm">een, van het kabinet van de Koning, houdende bekrachtiging van een aantal door de Staten-Generaal aangenomen wetsvoorstellen (griffienr. 161437); </text:p>
        <text:p text:style-name="ifm_p_mt.3.38mm_ifm">een, van de Rijksdienst voor Ondernemend Nederland, ten geleide van het Jaarverslag 2016 ZBO' s grondkamers (griffienr. 161554). </text:p>
        <text:p>De Voorzitter stelt voor deze missives voor kennisgeving aan te nemen. De bijlagen zijn neergelegd op de afdeling inhoudelijke ondersteuning ter inzage voor de leden; </text:p>
        <text:p>4. de volgende geschriften: </text:p>
        <text:p text:style-name="ifm_p_mt.3.38mm_ifm">een, van A.v.d.V. te A., inzake misdrijf van agressie (griffienrs. 161561 en 161561.01); </text:p>
        <text:p text:style-name="ifm_p_mt.3.38mm_ifm">een, van A.J.v.d.V. te A., inzake ICC Statuut: misdrijf van agressie; resolutie Kampala-amendementen, Activatiebesluit ASP (griffienr. 161561.02). </text:p>
        <text:p text:style-name="ifm_p_mt.3.38mm_ifm">Deze geschriften worden van belang geacht voor de leden van de commissies voor Buitenlandse Zaken, Defensie en Ontwikkelingssamenwerking en voor Europese Zaken; </text:p>
        <text:p text:style-name="ifm_p_mt.3.38mm_ifm">een, van N.H.V. te N., inzake Rabobank PS/Verwijst (griffienr. 160119.06); </text:p>
        <text:p text:style-name="ifm_p_mt.3.38mm_ifm">een, van C.O.M. s.v. te Z., inzake wijziging van de Wet wapens en munitie (34432) (griffienr. 161487); </text:p>
        <text:p text:style-name="ifm_p_mt.3.38mm_ifm">een, van V.d.B., inzake boa' s en de toekomst (griffienr. 161498); </text:p>
        <text:p text:style-name="ifm_p_mt.3.38mm_ifm">een, van W.E. te K., inzake klacht over de Nationale ombudsman (griffienr. 161099.03); </text:p>
        <text:p text:style-name="ifm_p_mt.3.38mm_ifm">een, van E.W., inzake toelating van buitenlandse partner (NOODKREET) update (griffienr. 161553); </text:p>
        <text:p text:style-name="ifm_p_mt.3.38mm_ifm">een, van R.L., inzake toegang tot een rechter wordt gehinderd (griffienr. 161565); </text:p>
        <text:p text:style-name="ifm_p_mt.3.38mm_ifm">een, van H.L., inzake prostitutie (griffienr. 161633). </text:p>
        <text:p text:style-name="ifm_p_mt.3.38mm_ifm">Deze geschriften worden van belang geacht voor de leden van de commissie voor Veiligheid en Justitie; </text:p>
        <text:p text:style-name="ifm_p_mt.3.38mm_ifm">een, van W.R., inzake afschaffen toezicht op de bouw (griffienr. 160862.25). </text:p>
        <text:p text:style-name="ifm_p_mt.3.38mm_ifm">Dit geschrift wordt van belang geacht voor de leden van de commissie voor Binnenlandse Zaken en de Hoge Colleges van Staat/Algemene Zaken en Huis van de Koning; </text:p>
        <text:p text:style-name="ifm_p_mt.3.38mm_ifm">een, van M.B., inzake openbaar vervoer moet beter (griffienr. 161552); </text:p>
        <text:p text:style-name="ifm_p_mt.3.38mm_ifm">een, van H.G. te O., inzake het heimelijk afpakken van stedelijk gebied wat op haar perceel lag ten faveure van een plaatselijke politicus en zijn familie (griffienr. (161275.01); </text:p>
        <text:p text:style-name="ifm_p_mt.3.38mm_ifm">een, van T.v.D. te B., inzake file oplossingen (griffienr. 161557). </text:p>
        <text:p text:style-name="ifm_p_mt.3.38mm_ifm">Deze geschriften worden van belang geacht voor de leden van de commissie voor Infrastructuur, Milieu en Ruimtelijke Ordening; </text:p>
        <text:p text:style-name="ifm_p_mt.3.38mm_ifm">een, van I.F.H., inzake discrepantie tussen de Wet Arbo en Zorg (WAZO) en de Kieswet (griffienr. 161447); </text:p>
        <text:p text:style-name="ifm_p_mt.3.38mm_ifm">Dit geschrift wordt van belang geacht voor de leden van de commissies voor Sociale Zaken en Werkgelegenheid en voor Binnenlandse Zaken en de Hoge Colleges van Staat/Algemene Zaken en Huis van de Koning; </text:p>
        <text:p text:style-name="ifm_p_mt.3.38mm_ifm">een, van S.G.L., inzake publicatie wet Innovatie en kwaliteit Kinderopvang (griffienr. 161147.02). </text:p>
        <text:p text:style-name="ifm_p_mt.3.38mm_ifm">Dit geschrift wordt van belang geacht voor de leden van de commissie voor Sociale Zaken en Werkgelegenheid; </text:p>
        <text:p text:style-name="ifm_p_mt.3.38mm_ifm">een, van D.T., inzake waarom geen keuzeopties bij donorregistratie? (griffienr. 159856.110); </text:p>
        <text:p text:style-name="ifm_p_mt.3.38mm_ifm">een, van J.C., inzake Weisglas en voltooid leven (griffienr. 161560); </text:p>
        <text:p text:style-name="ifm_p_mt.3.38mm_ifm">een, van J.v.R. te E., inzake Ruttecare met stip op de eerste plaats (griffienr. 161562); </text:p>
        <text:p text:style-name="ifm_p_mt.3.38mm_ifm">een, van D.T., inzake initiatiefvoorstel Pia Dijkstra over het opnemen van een actief donorregistratiesysteem (33506) (griffienr. 159856.112); </text:p>
        <text:p text:style-name="ifm_p_mt.3.38mm_ifm">een, van D.T., inzake alsvoren (griffienr. 159856.113). </text:p>
        <text:p text:style-name="ifm_p_mt.3.38mm_ifm">Deze geschriften worden van belang geacht voor de leden van de commissie voor Volksgezondheid, Welzijn en Sport; </text:p>
        <text:p text:style-name="ifm_p_mt.3.38mm_ifm">een, van J.K., inzake asielzoekers (griffienr. 161570). </text:p>
        <text:p text:style-name="ifm_p_mt.3.38mm_ifm">Dit geschrift wordt van belang geacht voor de leden van de commissie voor Immigratie en Asiel/JBZ-Raad. </text:p>
        <text:p>De Voorzitter stelt voor deze geschriften voor kennisgeving aan te ne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62017-36-8</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7-09-22</meta:user-defined>
    <meta:user-defined meta:name="DCTERMS.W3CDTF/DCTERMS.issued">2017-09-1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9-12</meta:user-defined>
    <meta:user-defined meta:name="OVERHEIDop.handelingenItemNummer">8</meta:user-defined>
    <meta:user-defined meta:name="OVERHEIDop.publicationIssue">36</meta:user-defined>
    <meta:user-defined meta:name="OVERHEIDop.publicationName">Handelingen</meta:user-defined>
    <meta:user-defined meta:name="OVERHEIDop.vergaderjaar">2016-2017</meta:user-defined>
    <meta:user-defined meta:name="OVERHEIDop.versieInformatie"/>
  </office:meta>
</office:document-meta>
</file>