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12 september 2017"/>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verzoek van de PvdA-fractie heb ik aangewezen: </text:p>
        <text:list text:style-name="lijst">
          <text:list-item>
            <text:number>-</text:number>
            <text:p>mevrouw Vlietstra als lid van de commissie voor Buitenlandse Zaken, Defensie en Ontwikkelingssamenwerking (BDO) in plaats van mevrouw Barth; </text:p>
          </text:list-item>
          <text:list-item>
            <text:number>-</text:number>
            <text:p>mevrouw Vlietstra als lid van de commissie voor Infrastructuur, Milieu en Ruimtelijke Ordening (IMRO) in de bestaande vacature; </text:p>
          </text:list-item>
          <text:list-item>
            <text:number>-</text:number>
            <text:p>mevrouw Vlietstra als lid van de commissie voor Veiligheid en Justitie (V&amp;J) in de bestaande vacature; </text:p>
          </text:list-item>
          <text:list-item>
            <text:number>-</text:number>
            <text:p>mevrouw Vlietstra als lid van de commissie voor Binnenlandse Zaken en de Hoge Colleges van Staat/Algemene Zaken en Huis van de Koning (BiZa/AZ) in plaats van de heer Verheijen; </text:p>
          </text:list-item>
          <text:list-item>
            <text:number>-</text:number>
            <text:p>mevrouw Vlietstra als lid van de commissie voor Economische Zaken (EZ) in plaats van mevrouw Barth; </text:p>
          </text:list-item>
          <text:list-item>
            <text:number>-</text:number>
            <text:p>mevrouw Vlietstra als lid van de commissie voor Europese Zaken (EUZA) in de bestaande vacature; </text:p>
          </text:list-item>
          <text:list-item>
            <text:number>-</text:number>
            <text:p>mevrouw Barth als lid van de commissie voor Immigratie &amp; Asiel/JBZ-Raad (I&amp;A/JBZ) in de bestaande vacature; </text:p>
          </text:list-item>
          <text:list-item>
            <text:number>-</text:number>
            <text:p>mevrouw Vlietstra als lid van de commissie voor Koninkrijksrelaties (KOREL) in de bestaande vacature. </text:p>
          </text:list-item>
        </text:list>
        <text:p>De heer Postema heb ik benoemd als voorzitter van de commissie voor Buitenlandse Zaken, Defensie en Ontwikkelingssamenwerking (BDO) in de bestaande vacature en als vicevoorzitter van de commissie voor Europese Zaken in de bestaande vacatur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9-22</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2</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