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2 september 2017"/>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eschikking van de Voorzitters van de Eerste en Tweede Kamer der Staten-Generaal d.d. 29 augustus 2017, houdende aanwijzing van de heer F.C.W.C. Lintmeijer tot lid van de Raadgevende Interparlementaire Beneluxraad en houdende aanwijzing van de dames L.I. Diks en L. van Tongeren tot plaatsvervangende leden van de Raadgevende Interparlementaire Beneluxraad. De dames Diks en Van Tongeren zijn lid van de Twee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9-22</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2</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