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2 september 2017"/>
        <text:user-field-decl office:value-type="string" text:name="kamercode" office:string-value="EK"/>
        <text:user-field-decl office:value-type="string" text:name="nummer" office:string-value="3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6e vergadering</text:p>
          </table:table-cell>
          <table:table-cell>
            <text:p>Dinsdag 12 september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7 leden, te weten: </text:p>
        <text:p>Van Apeldoorn, Atsma, Baay-Timmerman, Backer, Barth, Beuving, Van Bijsterveld, Bikker, Bredenoord, Brinkman, Broekers-Knol, Bruijn, De Bruijn-Wezeman, Dercksen, Diederik van Dijk, Don, Duthler, Engels, Ester, Faber-van de Klashorst, Flierman, Ganzevoort, Gerkens, De Graaf, De Grave, Van Hattem, Hoekstra, Ten Hoeve, Huijbregts-Schiedon, Jorritsma-Lebbink, Niek Jan van Kesteren, Ton van Kesteren, Klip-Martin, Knapen, Koffeman, Kok, Kox, Kuiper, Lintmeijer, Meijer, Nagel, Nooren, Oomen-Ruijten, Overbeek, Pijlman, Postema, Prast, Van Rij, Rinnooy Kan, Rombouts, Ruers, Schalk, Schaper, Schnabel, Schouwenaar, Sent, Sini, Van der Sluijs, Stienen, Van Strien, Strik, Teunissen, Van de Ven, Verheijen, Vlietstra, Vos en Wezel, </text:p>
        <text:p>en de heer Rutte, minister-president, minister van Algemene Zaken, </text:p>
        <text:p>alsmede de heer De Graaf, oud-voorzitter van de Eerste Kamer, de heer Korthals Altes, oud-voorzitter van de Eerste Kamer, mevrouw Timmerman-Buck, oud-voorzitter van de Eerste Kamer, de heer Tjeenk Willink, oud-voorzitter van de Eerste Kamer en de heer Van der Linden, oud-voorzitter van de Eerst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9-22</meta:user-defined>
    <meta:user-defined meta:name="DCTERMS.W3CDTF/DCTERMS.issued">2017-09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12</meta:user-defined>
    <meta:user-defined meta:name="OVERHEIDop.handelingenItemNummer">1</meta:user-defined>
    <meta:user-defined meta:name="OVERHEIDop.publicationIssue">3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