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Onschendbaarheid brief-, telefoon- en telegraafgeheim"/>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Onschendbaarheid brief-, telefoon- en telegraafgeheim</text:h>
        <text:p>Aan de orde is <text:span text:style-name="ifm_span_font.bold_ifm">de stemming</text:span> in verband met het wetsvoorstel <text:span text:style-name="ifm_span_font.bold_ifm">Verklaring dat er grond bestaat een voorstel in overweging te nemen tot verandering in de Grondwet van de bepaling inzake de onschendbaarheid van het brief-, telefoon- en telegraafgeheim (</text:span><text:span text:style-name="ifm_span_font.bold_ifm">33989</text:span><text:span text:style-name="ifm_span_font.bold_ifm">)</text:span>. </text:p>
        <text:p>(Zie vergadering van 4 juli 2017.) </text:p>
        <text:p text:style-name="ifm_p_mt.3.38mm_ifm">De <text:span text:style-name="ifm_span_font.bold_ifm">voorzitter</text:span>:</text:p>
        <text:p>Ik heet de minister van Binnenlandse Zaken en Koninkrijksrelaties en de minister van Defensie van harte welkom in de Eerste Kamer. </text:p>
        <text:p>Ik geef gelegenheid tot het afleggen van stemverklaringen vooraf. </text:p>
        <text:p text:style-name="ifm_p_mt.3.38mm_ifm">⬜</text:p>
        <text:p text:style-name="ifm_p_mt.3.38mm_ifm">De heer <text:span text:style-name="ifm_span_font.bold_ifm">Köhler</text:span> (SP):</text:p>
        <text:p>Voorzitter. Het voorliggende voornemen tot wijziging van de Grondwet beoogt de onschendbaarheid van het brief-, telefoon- en telegraafgeheim uit te breiden naar alle telecommunicatiemiddelen. Daar is de fractie van de SP een verklaard voorstander van. Wij vinden het ook goed dat in de nieuwe tekst van artikel 13 de bescherming van de verschillende vormen van communicatie gelijk wordt getrokken. Wij zijn echter tegen de manier waarop dit gebeurt, omdat daardoor het grondwettelijke beschermingsniveau van het briefgeheim minder wordt. Wij constateren dat dit minpunt wordt gerelativeerd nu in het debat is gebleken dat deze wijziging van de Grondwet niet is bedoeld om het beschermingsniveau van het briefgeheim ook in de betreffende wetten te verlagen. De minister heeft gezegd dat de regering ook geen voornemens in die richting heeft. Dit alles afwegende, zal mijn fractie voor dit voorstel stemmen. </text:p>
        <text:p text:style-name="ifm_p_mt.3.38mm_ifm">⬜</text:p>
        <text:p text:style-name="ifm_p_mt.3.38mm_ifm">De heer <text:span text:style-name="ifm_span_font.bold_ifm">Lintmeijer</text:span> (GroenLinks):</text:p>
        <text:p>Voorzitter. Ook mijn fractie heeft dit wetsvoorstel gewikt en gewogen. Positief is dat artikel 13 wordt aangepast aan de huidige tijd en aan de huidige communicatiemiddelen die ons ter beschikking staan. Wij vinden het op zich jammer dat het beschermingsniveau overall wat lager wordt dan in het bestaande artikel 13. We vonden daarentegen de beantwoording van de minister op de meeste punten adequaat bij dit wetsvoorstel. We houden er rekening mee dat we nog een aantal wetten zullen gaan behandelen waarin dat beschermingsniveau nog eens expliciet op een lager niveau van wetgeving wordt geadresseerd, onder andere het wetsvoorstel dat we vanmiddag behandelen. Dat alles afwegende, stemt ook mijn fractie in met dit voornemen tot wijziging van de Grondwet. </text:p>
        <text:p text:style-name="ifm_p_mt.3.38mm_ifm">De <text:span text:style-name="ifm_span_font.bold_ifm">voorzitter</text:span>:</text:p>
        <text:p>Dank u wel, mijnheer Lintmeijer. Zijn er nog anderen die een stemverklaring wensen af te leggen? Ik zie dat dat niet het geval is. </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p>Ik teken daarbij aan dat er geen enkele fractie afwezig 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4</meta:user-defined>
    <meta:user-defined meta:name="DC.title">Stemming Onschendbaarheid brief-, telefoon- en telegraafgehei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9</meta:user-defined>
    <meta:user-defined meta:name="OVERHEID.TaxonomieBeleidsagenda/OVERHEID.category">Openbare orde en veiligheid | Staatsveiligheid</meta:user-defined>
    <meta:user-defined meta:name="DCTERMS.W3CDTF/OVERHEIDop.datumVergadering">2017-07-11</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