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Wet op de inlichtingen-en veiligheidsdiensten 20.."/>
        <text:user-field-decl office:value-type="string" text:name="kamer" office:string-value="Eerste Kamer"/>
        <text:user-field-decl office:value-type="string" text:name="datum" office:string-value="11 juli 2017"/>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Wet op de inlichtingen-en veiligheidsdiensten 20..</text:h>
        <text:p>Aan de orde is <text:span text:style-name="ifm_span_font.bold_ifm">de stemming</text:span> in verband met het wetsvoorstel <text:span text:style-name="ifm_span_font.bold_ifm">Regels met betrekking tot de inlichtingen- en veiligheidsdiensten alsmede wijziging van enkele wetten (Wet op de inlichtingen- en veiligheidsdiensten 20..) (</text:span><text:span text:style-name="ifm_span_font.bold_ifm">34588</text:span><text:span text:style-name="ifm_span_font.bold_ifm">)</text:span>. </text:p>
        <text:p>(Zie vergadering van heden.) </text:p>
        <text:p text:style-name="ifm_p_mt.3.38mm_ifm">De <text:span text:style-name="ifm_span_font.bold_ifm">voorzitter</text:span>:</text:p>
        <text:p>Wenst een van de leden een stemverklaring af te leggen? Dat is niet het geval. </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50PLUS, de OSF en de PVV voor dit wetsvoorstel hebben gestemd en de leden van de fracties van GroenLinks, de PvdD, de SP en D66 ertegen, zodat het is aangenomen. </text:p>
        <text:p>Het is nog geen 0.00 uur. Ik had de minister van Binnenlandse Zaken gevraagd of we voor 0.00 uur klaar met het debat konden zijn. Dat is gelukt. Ook de stemmingen zijn snel gegaan. </text:p>
        <text:p>Ik wens iedereen een heel goed reces toe. Wie weet hebben we een nieuw kabinet als we terugk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5-12</meta:user-defined>
    <meta:user-defined meta:name="DC.title">Stemming Wet op de inlichtingen-en veiligheidsdiensten 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0</meta:user-defined>
    <meta:user-defined meta:name="DCTERMS.W3CDTF/DCTERMS.issued">2017-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88</meta:user-defined>
    <meta:user-defined meta:name="OVERHEID.TaxonomieBeleidsagenda/OVERHEID.category">Openbare orde en veiligheid | Staatsveiligheid</meta:user-defined>
    <meta:user-defined meta:name="DCTERMS.W3CDTF/OVERHEIDop.datumVergadering">2017-07-11</meta:user-defined>
    <meta:user-defined meta:name="OVERHEIDop.handelingenItemNummer">12</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