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Vereenvoudiging samenwerkingsschool"/>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Vereenvoudiging samenwerkingsschool</text:h>
        <text:p>Aan de orde zijn <text:span text:style-name="ifm_span_font.bold_ifm">de stemmingen over moties</text:span>, ingediend bij de behandeling van het wetsvoorstel <text:span text:style-name="ifm_span_font.bold_ifm">Wijziging van diverse onderwijswetten in verband met de vereenvoudiging van de vorming van samenwerkingsscholen (Wet samen sterker door vereenvoudiging samenwerkingsschool)</text:span>, </text:p>
        <text:p>te weten: </text:p>
        <text:list text:style-name="lijst">
          <text:list-item>
            <text:number>-</text:number>
            <text:p>de motie-Gerkens c.s. over de grondwettelijke bescherming van de vrijheid van onderwijs entameren (34512, letter K); </text:p>
          </text:list-item>
          <text:list-item>
            <text:number>-</text:number>
            <text:p>de motie-Bruijn c.s. over een handreiking van de PO-Raad en de VO-raad die betrokkenen bij de vorming van een samenwerkingsschool kunnen gebruiken (34512, letter L). </text:p>
          </text:list-item>
        </text:list>
        <text:p>(Zie vergadering van 11 juli 2017.)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de motie-Gerkens c.s. (34512, letter K). </text:p>
        <text:p text:style-name="ifm_p_mt.3.38mm_ifm">De <text:span text:style-name="ifm_span_font.bold_ifm">voorzitter</text:span>:</text:p>
        <text:p>Ik constateer dat de leden van de fracties van GroenLinks, de PvdD, 50PLUS, de OSF, de SP en D66 voor deze motie hebben gestemd en de leden van de fracties van de SGP, de ChristenUnie, de VVD, de PvdA, het CDA en de PVV ertegen, zodat zij is verworpe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de motie-Bruijn c.s. (34512, letter L). </text:p>
        <text:p text:style-name="ifm_p_mt.3.38mm_ifm">De <text:span text:style-name="ifm_span_font.bold_ifm">voorzitter</text:span>:</text:p>
        <text:p>Ik constateer dat de leden van de fracties van de VVD, de PvdA, 50PLUS, de OSF, de SP, D66 en de PVV voor deze motie hebben gestemd en de leden van de fracties van de SGP, de ChristenUnie, het CDA, GroenLinks en de PvdD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11</meta:user-defined>
    <meta:user-defined meta:name="DC.title">Stemmingen moties Vereenvoudiging samenwerkingsscho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2;K</meta:user-defined>
    <meta:user-defined meta:name="OVERHEIDop.behandeldDossier">34512;L</meta:user-defined>
    <meta:user-defined meta:name="DCTERMS.W3CDTF/OVERHEIDop.datumVergadering">2017-07-11</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