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Vereenvoudiging samenwerkingsschool"/>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Vereenvoudiging samenwerkingsschool</text:h>
        <text:p>Aan de orde is <text:span text:style-name="ifm_span_font.bold_ifm">de stemming</text:span> in verband met het wetsvoorstel <text:span text:style-name="ifm_span_font.bold_ifm">Wijziging van diverse onderwijswetten in verband met de vereenvoudiging van de vorming van samenwerkingsscholen (Wet samen sterker door vereenvoudiging samenwerkingsschool) (</text:span><text:span text:style-name="ifm_span_font.bold_ifm">34512</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de PvdA, 50PLUS, de SP, D66 en de PVV voor dit wetsvoorstel hebben gestemd en de leden van de fracties van de SGP, de ChristenUnie, het CDA, GroenLinks, de PvdD en de OSF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10</meta:user-defined>
    <meta:user-defined meta:name="DC.title">Stemming Vereenvoudiging samenwerkings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7-07-11</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