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4 juli 2017"/>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Kappen, Knip en Schaper, wegens verblijf buitenslands in verband met het bijwonen van een seminar van de NAVO Parlementaire Assemblee; </text:p>
        <text:p>Ester en Klip-Marti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eschikkingen van de Voorzitters van de Eerste en Tweede Kamer der Staten-Generaal d.d. 20 juni 2017: </text:p>
        <text:list text:style-name="lijst">
          <text:list-item>
            <text:number>-</text:number>
            <text:p>een, houdende aanwijzing van de heer A. van den Bosch tot plaatsvervangend lid van de NAVO Parlementaire Assemblee; </text:p>
          </text:list-item>
          <text:list-item>
            <text:number>-</text:number>
            <text:p>een, houdende aanwijzing van de heren P. Ester, A.J.M. van Kesteren en J.W.M. Engels tot lid van de Raadgevende Interparlementaire Benelux-Raad.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4</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4</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