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Stemming Subsidiariteitsbezwaren Richtlijn evenwicht tussen werk en privéleven"/>
        <text:user-field-decl office:value-type="string" text:name="kamer" office:string-value="Eerste Kamer"/>
        <text:user-field-decl office:value-type="string" text:name="datum" office:string-value="27 juni 2017"/>
        <text:user-field-decl office:value-type="string" text:name="kamercode" office:string-value="EK"/>
        <text:user-field-decl office:value-type="string" text:name="nummer" office:string-value="3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Stemming Subsidiariteitsbezwaren Richtlijn evenwicht tussen werk en privéleven</text:h>
        <text:p>Aan de orde is <text:span text:style-name="ifm_span_font.bold_ifm">de stemming</text:span> in verband met <text:span text:style-name="ifm_span_font.bold_ifm">de brief van de voorzitter van de commissie voor Sociale Zaken en Werkgelegenheid d.d. 22 juni 2017 over subsidiariteitsbezwaren inzake EU-voorstel: Richtlijn evenwicht tussen werk en privéleven (COM (2017) 253 (34719, letter A)</text:span>. </text:p>
        <text:p text:style-name="ifm_p_mt.3.38mm_ifm">De <text:span text:style-name="ifm_span_font.bold_ifm">voorzitter</text:span>:</text:p>
        <text:p>Er wordt gestemd teneinde vast te stellen of deze Kamer in meerderheid een negatief subsidiariteitsoordeel over deze ontwerprichtlijn wenst mee te delen aan de Europese Commissie. Leden die het negatieve oordeel onderschrijven en mededeling wensen te doen aan de Europese Commissie stemmen straks voor. Leden die dit negatieve oordeel niet onderschrijven stemmen tegen. Is dit helder? Dus als u het eens bent met het negatieve oordeel, dus u vindt dat er een negatief subsidiariteitsoordeel is, stemt u voor en vindt u dat niet dan stemt u tegen. </text:p>
        <text:p>Wenst een van de leden een stemverklaring af te leggen? Nee. </text:p>
        <text:p>Ik stel voor, te stemmen bij zitten en opstaan. </text:p>
        <text:p>Daartoe wordt besloten. </text:p>
        <text:p>In stemming komt het negatieve subsidiariteitsoordeel. </text:p>
        <text:p text:style-name="ifm_p_mt.3.38mm_ifm">De <text:span text:style-name="ifm_span_font.bold_ifm">voorzitter</text:span>:</text:p>
        <text:p>Ik constateer dat de leden van de de fracties van de SGP, de ChristenUnie, de VVD, de PvdD, 50PLUS, de SP en de PVV voor dit voorstel hebben gestemd en de leden van de de fracties van de PvdA, het CDA, GroenLinks, de OSF en D66 ertegen, zodat het is aangenomen. </text:p>
        <text:p>Dat betekent dat het negatieve subsidiariteitsoordeel is onderschreven en dat mededeling zal worden gedaan aan de Europese Commissie. U hebt het allemaal kunnen volgen. Er wordt dus een negatief subsidiariteitsoordeel over deze ontwerprichtlijn meegedeeld aan de Europese Commissie. Dat zeg ik toch nog maar even voor alle helderhei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62017-33-7</meta:user-defined>
    <meta:user-defined meta:name="DC.title">Stemming Subsidiariteitsbezwaren Richtlijn evenwicht tussen werk en privélev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7-11</meta:user-defined>
    <meta:user-defined meta:name="DCTERMS.W3CDTF/DCTERMS.issued">2017-06-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19</meta:user-defined>
    <meta:user-defined meta:name="OVERHEID.TaxonomieBeleidsagenda/OVERHEID.category">Internationaal | Europese zaken</meta:user-defined>
    <meta:user-defined meta:name="DCTERMS.W3CDTF/OVERHEIDop.datumVergadering">2017-06-27</meta:user-defined>
    <meta:user-defined meta:name="OVERHEIDop.handelingenItemNummer">7</meta:user-defined>
    <meta:user-defined meta:name="OVERHEIDop.publicationIssue">33</meta:user-defined>
    <meta:user-defined meta:name="OVERHEIDop.publicationName">Handelingen</meta:user-defined>
    <meta:user-defined meta:name="OVERHEIDop.vergaderjaar">2016-2017</meta:user-defined>
    <meta:user-defined meta:name="OVERHEIDop.versieInformatie"/>
  </office:meta>
</office:document-meta>
</file>