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overige motie Afschaffen mogelijkheid van lijstencombinaties"/>
        <text:user-field-decl office:value-type="string" text:name="kamer" office:string-value="Eerste Kamer"/>
        <text:user-field-decl office:value-type="string" text:name="datum" office:string-value="27 juni 2017"/>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overige motie Afschaffen mogelijkheid van lijstencombinaties</text:h>
        <text:p>Aan de orde is <text:span text:style-name="ifm_span_font.bold_ifm">de stemming over een motie</text:span>, ingediend bij de behandeling van het wetsvoorstel <text:span text:style-name="ifm_span_font.bold_ifm">Wijziging van de Kieswet in verband met het afschaffen van de mogelijkheid voor politieke groeperingen om lijstencombinaties te vormen</text:span>, </text:p>
        <text:p>te weten: </text:p>
        <text:list text:style-name="lijst">
          <text:list-item>
            <text:number>-</text:number>
            <text:p>de motie-Schalk c.s. over uitstel van de inwerkingtreding van de wet tot na de gemeenteraadsverkiezingen van 21 maart 2018 (34377, letter E). </text:p>
          </text:list-item>
        </text:list>
        <text:p>(Zie vergadering van 20 juni 2017.)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Köhler</text:span> (SP):</text:p>
        <text:p>Voorzitter. De motie van de heer Schalk beoogt de wetswijziging pas na de komende gemeenteraadsverkiezingen in te laten gaan, omdat de voorbereiding voor deze verkiezingen al is begonnen en het bezwaarlijk is om gedurende het proces de verkiezingsregels aan te passen. Wij vinden dat wel een goed argument. Maar daartegenover staan twee andere argumenten. Het eerste is dat de wetswijziging al in februari door de Tweede Kamer is aangenomen, zodat mensen daarvan op de hoogte kunnen zijn, het tweede is dat enkel het schrappen van de mogelijkheid tot lijstcombinaties de voorbereiding van de partijen ons inziens niet substantieel beïnvloedt. Daarom zal mijn fractie tegen deze motie stemmen. </text:p>
        <text:p text:style-name="ifm_p_mt.3.38mm_ifm">De <text:span text:style-name="ifm_span_font.bold_ifm">voorzitter</text:span>:</text:p>
        <text:p>Ik stel voor, te stemmen bij zitten en opstaan. </text:p>
        <text:p>Daartoe wordt besloten. </text:p>
        <text:p>In stemming komt de motie-Schalk c.s. (34377, letter E). </text:p>
        <text:p text:style-name="ifm_p_mt.3.38mm_ifm">De <text:span text:style-name="ifm_span_font.bold_ifm">voorzitter</text:span>:</text:p>
        <text:p>Ik constateer dat de leden van de fracties van de SGP, de ChristenUnie, de PvdA, het CDA, GroenLinks en de OSF voor deze motie hebben gestemd en de leden van de fracties van de VVD, de PvdD, 50PLUS, de SP, D66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3-6</meta:user-defined>
    <meta:user-defined meta:name="DC.title">Stemming overige motie Afschaffen mogelijkheid van lijstencombin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1</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7;E</meta:user-defined>
    <meta:user-defined meta:name="OVERHEID.TaxonomieBeleidsagenda/OVERHEID.category">Bestuur | Organisatie en beleid</meta:user-defined>
    <meta:user-defined meta:name="DCTERMS.W3CDTF/OVERHEIDop.datumVergadering">2017-06-27</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