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ox, De Bruijn-Wezeman, Oomen-Ruijten, Van de Ven, Strik, Overbeek en Stienen, wegens verblijf buitenslands in verband met het bijwonen van de Parlementaire Assemblee van de Raad van Europa; </text:p>
        <text:p>Rombouts,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7</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