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27 juni 2017"/>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stemmingen over het volgende wetsvoorstel en de volgende moties te doen plaatsvinden op 27 juni 2017: </text:p>
        <text:p text:style-name="ifm_p_mt.3.38mm_ifm">Wijziging van de Kieswet in verband met het afschaffen van de mogelijkheid voor politieke groeperingen om lijstencombinaties te vormen (34377); </text:p>
        <text:p text:style-name="ifm_p_mt.3.38mm_ifm">Motie van het lid Schalk (SGP) c.s. over uitstel van de inwerkingtreding van de wet tot na de gemeenteraadsverkiezingen van 21 maart 2018 (34377, E); </text:p>
        <text:p text:style-name="ifm_p_mt.3.38mm_ifm">Motie van het lid Sini (PvdA) c.s. over het betrekken van lijstencombinaties en het stelsel van restzetelverdeling bij het onderzoek van de staatscommissie parlementair stelsel (34377, F); </text:p>
        <text:p text:style-name="ifm_p_mt.3.38mm_ifm">Brief van de voorzitter van de vaste commissie voor Sociale Zaken en Werkgelegenheid aan de Kamervoorzitter van 22 juni 2017 inzake stemming over een negatief subsidiariteitsoordeel ten aanzien van het voorstel van de Europese Commissie voor een richtlijn over het evenwicht tussen werk en privéleven voor ouders en mantelzorgers en tot intrekking van Richtlijn 2010/18/EU van de Raad (COM(2017)253 (34719, A); </text:p>
        <text:p>b. de behandeling van het volgende hamerstuk te doen plaatsvinden op 27 juni 2017(onder voorbehoud): </text:p>
        <text:p text:style-name="ifm_p_mt.3.38mm_ifm">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33603); </text:p>
        <text:p>c. het voorbereidend onderzoek van het volgende wetsvoorstel door de vaste commissie voor Binnenlandse Zaken en de Hoge Colleges van Staat/Algemene Zaken en Huis van de Koning te doen plaatsvinden op 26 september 2017: </text:p>
        <text:p text:style-name="ifm_p_mt.3.38mm_ifm">Voorstel van wet van de leden Voortman en Van Weyenberg houdende regels over de toegankelijkheid van informatie van publiek belang (Wet open overheid) (33328). </text:p>
        <text:p>De lijst van ingekomen stukken, met de door de Voorzitter ter zake gedane voorstellen: </text:p>
        <text:p>1. de volgende door de Tweede Kamer der Staten-Generaal aangenomen wetsvoorstellen: </text:p>
        <text:p text:style-name="ifm_p_mt.3.38mm_ifm">Goedkeuring van het op 2 oktober 2013 te Straatsburg tot stand gekomen Protocol nr. 16 bij het Verdrag tot bescherming van de rechten van de mens en de fundamentele vrijheden (Trb. 2013, 241 en Trb. 2014, 74) (34235 (R2053)); </text:p>
        <text:p text:style-name="ifm_p_mt.3.38mm_ifm">Wijziging van het Burgerlijk Wetboek, het Wetboek van Strafvordering en het Wetboek van Strafrecht teneinde de vergoeding van affectieschade mogelijk te maken en het verhaal daarvan alsmede het verhaal van verplaatste schade door derden in het strafproces te bevorderen (34257); </text:p>
        <text:p text:style-name="ifm_p_mt.3.38mm_ifm">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34570). </text:p>
        <text:p>Deze wetsvoorstellen zullen in handen worden gesteld van de desbetreffende commissies; </text:p>
        <text:p>2. de volgende regeringsmissives: </text:p>
        <text:p text:style-name="ifm_p_mt.3.38mm_ifm">een, van de minister van Buitenlandse Zaken, ten geleide van het verslag Raad Algemene Zaken, art. 50 van 22 mei 2017 (griffienr. 161145.01); </text:p>
        <text:p text:style-name="ifm_p_mt.3.38mm_ifm">een, van alsvoren, inzake geannoteerde agenda Raad Algemene Zaken van 20 juni 2017 (griffienr. 161360); </text:p>
        <text:p text:style-name="ifm_p_mt.3.38mm_ifm">een, van alsvoren, inzake geannoteerde agenda Raad Buitenlandse Zaken van 19 juni 2017 (griffienr. 161359); </text:p>
        <text:p text:style-name="ifm_p_mt.3.38mm_ifm">een, van alsvoren, inzake Wijzigingen van de Bijlagen I en V bij het Internationaal Verdrag ter voorkoming van verontreiniging door schepen 1973; Londen, 28 oktober 2016 (griffienr. 161358); </text:p>
        <text:p text:style-name="ifm_p_mt.3.38mm_ifm">een, van de minister van Veiligheid en Justitie, inzake uitstel beantwoording vragen over doorberekening van toezichts- en handhavingskosten aan bedrijfsleven (griffienr. 160969.01); </text:p>
        <text:p text:style-name="ifm_p_mt.3.38mm_ifm">een, van alsvoren, inzake stand van zaken implementatie aanbevelingen uit 2014 van de Onderzoeksraad voor Veiligheid (griffienr. 161344) </text:p>
        <text:p text:style-name="ifm_p_mt.3.38mm_ifm">een, van alsvoren, inzake deskundigenbijeenkomst Eerste Kamer op 20 juni 2017 (griffienr. 160847.04); </text:p>
        <text:p text:style-name="ifm_p_mt.3.38mm_ifm">een, van de minister van Binnenlandse Zaken en Koninkrijksrelaties, inzake aanvullende ingebrekestelling richtlijn energieprestatie van gebouwen (EPBD) (griffienr. 161343); </text:p>
        <text:p text:style-name="ifm_p_mt.3.38mm_ifm">een, van de minister van Financiën, inzake consultatiereactie FinTech (griffienr. 161349); </text:p>
        <text:p text:style-name="ifm_p_mt.3.38mm_ifm">een, van alsvoren, inzake verslag Eurogroep en Ecofin-Raad van 15 en 16 juni 2017 te Luxemburg (griffienr. 161312.01); </text:p>
        <text:p text:style-name="ifm_p_mt.3.38mm_ifm">een, van de minister van Sociale Zaken en Werkgelegenheid, inzake feitenonderzoek peuterspeelzaalwerk (griffienr. 161348); </text:p>
        <text:p text:style-name="ifm_p_mt.3.38mm_ifm">een, van alsvoren, inzake kabinetsreactie beleidsdoorlichting ZW en WAZO (griffienr. 161363).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inzake afschrift brief d.d. 22 juni 2017 aan de Tweede Kamer, inzake Update webdossier Vervangng F-16/Verwerving F-35 (griffienr. 161365). </text:p>
        <text:p>De Voorzitter stelt voor deze missive voor kennisgeving aan te nemen. De bijlage is neergelegd op de afdeling inhoudelijke ondersteuning ter inzage voor de 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11</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7</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