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0 juni 2017"/>
        <text:user-field-decl office:value-type="string" text:name="kamercode" office:string-value="EK"/>
        <text:user-field-decl office:value-type="string" text:name="nummer" office:string-value="3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Niek Jan van Kesteren en De Graaf, wegens verblijf buitenslands; </text:p>
        <text:p>Koffeman, wegens bezigheden elders; </text:p>
        <text:p>Van Apeldoorn, wegens ziekte; </text:p>
        <text:p>Huijbregts-Schiedon, wegens persoonlijke omstandighede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6-30</meta:user-defined>
    <meta:user-defined meta:name="DCTERMS.W3CDTF/DCTERMS.issued">2017-06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20</meta:user-defined>
    <meta:user-defined meta:name="OVERHEIDop.handelingenItemNummer">2</meta:user-defined>
    <meta:user-defined meta:name="OVERHEIDop.publicationIssue">3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