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juni 2017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2e vergadering</text:p>
          </table:table-cell>
          <table:table-cell>
            <text:p>Dinsdag 20 jun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Atsma, Baay-Timmerman, Backer, Barth, Van Beek, Beuving, Van Bijsterveld, Bikker, Bredenoord, Brinkman, Broekers-Knol, Bruijn, De Bruijn-Wezeman, Dercksen, Peter van Dijk, Diederik van Dijk, Don, Duthler, Engels, Faber-van de Klashorst, Flierman, Ganzevoort, Gerkens, De Grave, Van Hattem, Hoekstra, Ten Hoeve, Jorritsma-Lebbink, Van Kappen, Ton van Kesteren, Klip-Martin, Knapen, Knip, Köhler, Kok, Kox, Kuiper, Lintmeijer, Martens, Meijer, Nagel, Nooren, Oomen-Ruijten, Overbeek, Pijlman, Postema, Prast, Van Rij, Rinnooy Kan, Rombouts, Ruers, Schaap, Schalk, Schaper, Schnabel, Schouwenaar, Schrijver, Sent, Sini, Van der Sluijs, Stienen, Van Strien, Strik, Teunissen, Van de Ven, Verheijen, Vos, De Vries-Leggedoor en Wezel, </text:p>
        <text:p>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6-30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0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