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gekomen stukken"/>
        <text:user-field-decl office:value-type="string" text:name="kamer" office:string-value="Eerste Kamer"/>
        <text:user-field-decl office:value-type="string" text:name="datum" office:string-value="13 juni 2017"/>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moties te doen plaatsvinden op 13 juni 2017: </text:p>
        <text:p text:style-name="ifm_p_mt.3.38mm_ifm">Motie van het lid Verheijen (PvdA) c.s. over de informatiepositie van burgers bij participatietrajecten (33118, S herdruk); </text:p>
        <text:p text:style-name="ifm_p_mt.3.38mm_ifm">Motie van het lid Bikker (CU) c.s. over instructieregels voor Omgevingsvisies in de Invoeringswet Omgevingswet (33118, T herdruk) </text:p>
        <text:p text:style-name="ifm_p_mt.3.38mm_ifm">Motie van het lid Teunissen (PvdD) c.s. over een toetsingskader bescherming tegen geur, geluid en trilling (33118, U); </text:p>
        <text:p text:style-name="ifm_p_mt.3.38mm_ifm">Motie van het lid Stienen (D66) c.s. over heldere en richtinggevende kaders in de Nationale Omgevingsvisie (33118, Z); </text:p>
        <text:p text:style-name="ifm_p_mt.3.38mm_ifm">Motie van het lid Meijer (SP) over het toepassen van de uitgebreide voorbereidingsprocedure (33118, AB); </text:p>
        <text:p>b. de plenaire behandeling van het volgende wetsvoorstel te doen plaatsvinden op 27 juni 2017: </text:p>
        <text:p text:style-name="ifm_p_mt.3.38mm_ifm">Goedkeuring van de op 12 december 2015 te Parijs tot stand gekomen Overeenkomst van Parijs (Trb. 2016, 94 en Trb. 2016, 162) (34589 (R2077)).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33603); </text:p>
        <text:p text:style-name="ifm_p_mt.3.38mm_ifm">Verklaring dat er grond bestaat een voorstel in overweging te nemen tot verandering van de Grondwet, strekkende tot het opnemen van een algemene bepaling (34516).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Tweede Kamer inzake antwoorden op vragen die zijn gesteld in het verslag van de vaste commissie voor Binnenlandse Zaken, naar aanleiding van het jaarverslag van de Koning 2016 en het jaarverslag van het Ministerie van Algemene Zaken, het Kabinet van de Koning en de Commissie van Toezicht betreffende de Inlichtingen- en Veiligheidsdiensten 2016 (griffienr. 161270); </text:p>
        <text:p text:style-name="ifm_p_mt.3.38mm_ifm">een, van de minister van Buitenlandse Zaken, inzake Wijzigingen van het Internationaal Verdrag voor de beveiliging van mensenlevens op zee, 1974, zoals gewijzigd; Londen, 25 november 2016 (griffienr. 161283); </text:p>
        <text:p text:style-name="ifm_p_mt.3.38mm_ifm">een, van alsvoren, ten geleide van het verslag Raad Algemene Zaken van 16 mei 2017 (griffienr. 161101.01); </text:p>
        <text:p text:style-name="ifm_p_mt.3.38mm_ifm">een, van de minister voor Buitenlandse Handel en Ontwikkelingssamenwerking, ten geleide van het verslag Raad Buitenlandse Zaken OS van 19 mei 2017 (griffienr. 161268); </text:p>
        <text:p text:style-name="ifm_p_mt.3.38mm_ifm">een, van alsvoren, ten geleide van het verslag Raad Buitenlandse Zaken Handel op 11 mei 2017 (griffienr. 161094.01); </text:p>
        <text:p text:style-name="ifm_p_mt.3.38mm_ifm">een, van de staatssecretaris van Onderwijs, Cultuur en Wetenschap, ten geleide van het werkprogramma en jaarverslag Rathenau Instituut (griffienr. 161278); </text:p>
        <text:p text:style-name="ifm_p_mt.3.38mm_ifm">een, van de staatssecretaris van Financiën, inzake technische briefing uitvoeringstoets (griffienr. 161280); </text:p>
        <text:p text:style-name="ifm_p_mt.3.38mm_ifm">een, van de ministers van Economische Zaken en van Financiën, inzake kabinetsreactie landenspecifieke aanbevelingen 2017 (griffienr. 161281); </text:p>
        <text:p text:style-name="ifm_p_mt.3.38mm_ifm">een, van de staatssecretaris van Economische Zaken, inzake reactie op diverse onderzoeken naar de relatie tussen veehouderij en gezondheid (griffienr. 161267). </text:p>
        <text:p>De Voorzitter stelt voor deze missives voor kennisgeving aan te nemen. De bijlagen zijn neergelegd op de afdeling inhoudelijke ondersteuning ter inzage voor de leden; </text:p>
        <text:p>3. de volgende missive: </text:p>
        <text:p text:style-name="ifm_p_mt.3.38mm_ifm">een, van het kabinet van de Koning, houdende bekrachtiging door Z.M. de Koning van een aantal door de Staten-Generaal aangenomen wetsvoorstellen (griffienr. 161289). </text:p>
        <text:p>De Voorzitter stelt voor deze missive voor kennisgeving aan te nemen. De bijlage is neergelegd op de afdeling inhoudelijke ondersteuning ter inzage voor de leden; </text:p>
        <text:p>4. de volgende geschriften: </text:p>
        <text:p text:style-name="ifm_p_mt.3.38mm_ifm">een, van J.A.J.G.v.L. te O., inzake strijd voor een gelijke behandeling en rechtsgelijkheid met betrekking tot het afpakken van stedelijk gebied wat op haar perceel lag (griffienr. 161275). </text:p>
        <text:p text:style-name="ifm_p_mt.3.38mm_ifm">Dit geschrift wordt van belang geacht voor de leden van de commissie voor Infrastructuur, Milieu en Ruimtelijke Ordening; </text:p>
        <text:p text:style-name="ifm_p_mt.3.38mm_ifm">een, van J.C., inzake problemen in de zorg (griffienr. 161276).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23</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3</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