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3 juni 2017"/>
        <text:user-field-decl office:value-type="string" text:name="kamercode" office:string-value="E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Van Rij en Bredenoord, wegens verblijf buitenslands; </text:p>
        <text:p>Knip, wegens verblijf buitenslands in verband met verplichtingen voor de Parlementaire Assemblee van de NAVO; </text:p>
        <text:p>Ganzevoort, Rombouts en Nagel, wegens bezigheden elders; </text:p>
        <text:p>Huijbregts-Schiedon en Ester,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diverse beschikkingen van de Voorzitters van de Eerste en Tweede Kamer der Staten-Generaal d.d. 6 juni 2017: </text:p>
        <text:list text:style-name="lijst">
          <text:list-item>
            <text:number>-</text:number>
            <text:p>één beschikking houdende aanwijzing van de dames Gerkens, Huijbregts-Schiedon, Van Bijsterveld en Becker en de heren Bosma, Duisenberg, Van Meenen, Rog en Özdil tot leden van de Interparlementaire Commissie van de Nederlandse Taalunie; </text:p>
          </text:list-item>
          <text:list-item>
            <text:number>-</text:number>
            <text:p>één beschikking houdende aanwijzing van de dames De Bruijn-Wezeman, Oomen-Ruijten, Visser, Van den Berg-Jansen, Van Eijs, Ploumen en Özütok en de heren Kok, Van Hattem, Don, Köhler, Postema, A. Mulder, Dijkstra, Van Helvert en Raemakers tot leden van de Raadgevende Interparlementaire Benelux-Raad, en de dames Van Bijsterveld en Thieme en de heren D.J.H. van Dijk, Knapen, Van 't Wout, Ronnes, Knops en Van Rooijen tot plaatsvervangende leden van de Raadgevende Interparlementaire Benelux-Raad; </text:p>
          </text:list-item>
          <text:list-item>
            <text:number>-</text:number>
            <text:p>één beschikking houdende aanwijzing van de dames Strik, Oomen-Ruijten, Stienen en Maeijer en de heren Kox, Van de Ven en A. Mulder tot vertegenwoordigers in de Parlementaire Vergadering van de Raad van Europa, en de dames De Bruijn-Wezeman en Van Veldhoven en de heren Overbeek, Schrijver, Van Strien, Omtzigt en Koopmans tot plaatsvervangende vertegenwoordigers in de Parlementaire Vergadering van de Raad van Europa; </text:p>
          </text:list-item>
          <text:list-item>
            <text:number>-</text:number>
            <text:p>één beschikking houdende aanwijzing van de heren Van Kappen, Knapen, Schrijver, Overbeek, A. Mulder, Bouali, Wilders en Van Ojik tot leden van de Parlementaire Assemblee van de OVSE, en de dames Martens, Stienen, Van Toorenburg, Karabulut en de heer Van den Bosch tot plaatsvervangende leden van de Parlementaire Assemblee van de OVSE; </text:p>
          </text:list-item>
          <text:list-item>
            <text:number>-</text:number>
            <text:p>één beschikking houdende aanwijzing van de heren Van Kappen, Van Apeldoorn, Schaper, Ten Broeke, Knops en De Roon en mevrouw Diks tot leden van de Parlementaire Assemblee van de NAVO, en de dames Martens, Faber-Van de Klashorst, Van den Hul en Karabulut en de heren Knip en Sjoerdsma tot plaatsvervangende leden van de Parlementaire Assemblee van de NAVO. </text:p>
          </text:list-item>
        </text:list>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23</meta:user-defined>
    <meta:user-defined meta:name="DCTERMS.W3CDTF/DCTERMS.issued">2017-06-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13</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16-2017</meta:user-defined>
    <meta:user-defined meta:name="OVERHEIDop.versieInformatie"/>
  </office:meta>
</office:document-meta>
</file>