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wetsvoorstel te doen plaatsvinden op 6 juni 2017 onder voorbehoud: </text:p>
        <text:p text:style-name="ifm_p_mt.3.38mm_ifm">Wijziging van het Wetboek van Strafvordering en enkele andere wetten met het oog op het moderniseren van de regeling van internationale samenwerking in strafzaken (herziening regeling internationale samenwerking in strafzaken) (34493); </text:p>
        <text:p>b. de plenaire behandeling van de volgende hamerstukken te doen plaatsvinden op 6 juni 2017: </text:p>
        <text:p text:style-name="ifm_p_mt.3.38mm_ifm">Raming der voor de Eerste Kamer in 2018 benodigde uitgaven, evenals aanwijzing en raming van de ontvangsten (CXXIII); </text:p>
        <text:p text:style-name="ifm_p_mt.3.38mm_ifm">Wijziging van Boek 1 van het Burgerlijk Wetboek in verband met het clausuleren van het recht op contact of omgang na partnerdoding (34518); </text:p>
        <text:p text:style-name="ifm_p_mt.3.38mm_ifm">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18); </text:p>
        <text:p text:style-name="ifm_p_mt.3.38mm_ifm">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 </text:p>
        <text:p text:style-name="ifm_p_mt.3.38mm_ifm">Wijziging van de Wet op het primair onderwijs, de Wet medezeggenschap op scholen en de Wet primair onderwijs BES in verband met maatregelen voor een toekomstbestendig onderwijsaanbod in het basisonderwijs (34656); </text:p>
        <text:p>c. het voorbereidend onderzoek van het volgende wetsvoorstel te doen plaatsvinden door de vaste commissie voor Veiligheid en Justitie op 20 juni 2017: </text:p>
        <text:p text:style-name="ifm_p_mt.3.38mm_ifm">Goedkeuring van het op 2 oktober 2013 te Straatsburg tot stand gekomen Protocol nr. 16 bij het Verdrag tot bescherming van de rechten van de mens en de fundamentele vrijheden (Trb. 2013, 241 en Trb. 2014, 74) (34235 (R2053)); </text:p>
        <text:p>d. de plenaire behandeling van het volgende wetsvoorstel te doen plaatsvinden op 4 juli 2017: </text:p>
        <text:p text:style-name="ifm_p_mt.3.38mm_ifm">Wijziging van de Woningwet, de Wet algemene bepalingen omgevingsrecht en het Burgerlijk Wetboek in verband met de invoering van een nieuw stelsel van kwaliteitsborging voor het bouwen en de versterking van de positie van de bouwconsument (Wet kwaliteitsborging voor het bouwen) (34453). </text:p>
        <text:p>Lijst van ingekomen stukken, met de door de Voorzitter ter zake gedane voorstellen; </text:p>
        <text:p>1. de volgende door de Tweede Kamer der Staten-Generaal aangenomen wetsvoorstellen: </text:p>
        <text:p text:style-name="ifm_p_mt.3.38mm_ifm">Goedkeuring van het op 24 oktober 2014 op de Eems tot stand gekomen Verdrag tussen het Koninkrijk der Nederlanden en de Bondsrepubliek Duitsland betreffende het gebruik en beheer van de territoriale zee van 3 tot 12 zeemijlen (Trb. 2014, 182) (34072); </text:p>
        <text:p text:style-name="ifm_p_mt.3.38mm_ifm">Verklaring dat er grond bestaat een voorstel in overweging te nemen tot verandering van de Grondwet, strekkende tot het opnemen van een bepaling over het recht op een eerlijk proces (34517); </text:p>
        <text:p text:style-name="ifm_p_mt.3.38mm_ifm">Verlenging en wijziging van de Tijdelijke wet ambulancezorg (34623); </text:p>
        <text:p text:style-name="ifm_p_mt.3.38mm_ifm">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 </text:p>
        <text:p>Deze wetsvoorstellen zullen in handen worden gesteld van de desbetreffende commissies; </text:p>
        <text:p>2. de volgende regeringsmissives: </text:p>
        <text:p text:style-name="ifm_p_mt.3.38mm_ifm">een, van de minister van Buitenlandse Zaken, houdende goedkeuring van het op 6 december 2016 te Parijs tot stand gekomen Verdrag tussen het Koninkrijk der Nederlanden en de Organisatie van de Verenigde Naties voor Onderwijs, Wetenschap en Cultuur (UNESCO) inzake het International Groundwater Resources Assessment Centre in Nederland als een centrum onder auspiciën van UNESCO (categorie 2) (Trb. 2016, 198 en Trb. 2017, 75), alsmede een toelichtende nota bij het verdrag (griffienr. 161215); </text:p>
        <text:p text:style-name="ifm_p_mt.3.38mm_ifm">een, van alsvoren, inzake Notawisseling houdende een verdrag tot wijziging van het Gastlandverdrag tussen het Koninkrijk der Nederlanden en de Internationale Commissie voor Vermiste Personen; 's-Gravenhage, 12 april 2017 (griffienr. 161218); </text:p>
        <text:p text:style-name="ifm_p_mt.3.38mm_ifm">een, van de minister van Binnenlandse Zaken en Koninkrijksrelaties, ten geleide van meicirculaires 2017 gemeentefonds en provinciefonds (griffienr. 161227); </text:p>
        <text:p text:style-name="ifm_p_mt.3.38mm_ifm">een, van de minister van Onderwijs, Cultuur en Wetenschap, ten geleide van het Jaarverslag Erfgoedinspectie 2015-2016 (griffienr. 161202); </text:p>
        <text:p text:style-name="ifm_p_mt.3.38mm_ifm">een, van de minister van Financiën, ten geleide van het verslag van de Eurogroep en Ecofin-Raad van 22 en 23 mei te Brussel (griffienr. 161149.01); </text:p>
        <text:p text:style-name="ifm_p_mt.3.38mm_ifm">een, van alsvoren, ten geleide van het verslag Financieel Stabiliteitscomité mei 2017 (griffienr. 161206); </text:p>
        <text:p text:style-name="ifm_p_mt.3.38mm_ifm">een, van alsvoren, inzake consultatiereactie Europese Toezichthoudende Autoriteiten (ESA's) (griffienr. 161210); </text:p>
        <text:p text:style-name="ifm_p_mt.3.38mm_ifm">een, van de minister en staatssecretaris van Sociale Zaken en Werkgelegenheid, ten geleide van de SUWI-jaarverslagen 2016 (griffienr. 161207); </text:p>
        <text:p text:style-name="ifm_p_mt.3.38mm_ifm">een, van de staatssecretaris van Volksgezondheid, Welzijn en Sport, inzake Vereenvoudiging processen NZa en voorhang zakelijke inhoud aanwijzing wijziging tariefsoort (griffienr. 161208).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de Aanbevelingslijst voor een collegelid van de Algemene Rekenkamer (griffienr. 161211). </text:p>
        <text:p>De Voorzitter stelt voor deze missive voor kennisgeving aan te nemen. De bijlage is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16</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