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6 juni 2017"/>
        <text:user-field-decl office:value-type="string" text:name="kamercode" office:string-value="EK"/>
        <text:user-field-decl office:value-type="string" text:name="nummer" office:string-value="30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Huijbregts-Schiedon, Oomen-Ruijten en Overbeek, wegens persoonlijke omstandigheden; </text:p>
        <text:p>Ester en Verheijen, wegens bezigheden elders. </text:p>
        <text:p>Deze mededeling wordt voor kennisgeving aangenomen. </text:p>
        <text:p text:style-name="ifm_p_mt.3.38mm_ifm">De <text:span text:style-name="ifm_span_font.bold_ifm">voorzitter</text:span>:</text:p>
        <text:p>Deze week is de wereld wederom geconfronteerd met heftige aanslagen. Vorige week in Kabul, Afghanistan, en dit weekeinde — voor de derde keer in drie maanden in het Verenigd Koninkrijk — in Londen. Helaas zijn ook dit keer veel slachtoffers en gewonden te betreuren. Wat er gebeurd is, is wederom buitengewoon schokkend. </text:p>
        <text:p>Wij leven mee met de getroffen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30-2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7-18</meta:user-defined>
    <meta:user-defined meta:name="DCTERMS.W3CDTF/DCTERMS.issued">2017-06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06</meta:user-defined>
    <meta:user-defined meta:name="OVERHEIDop.handelingenItemNummer">2</meta:user-defined>
    <meta:user-defined meta:name="OVERHEIDop.publicationIssue">30</meta:user-defined>
    <meta:user-defined meta:name="OVERHEIDop.publicationName">Handelingen</meta:user-defined>
    <meta:user-defined meta:name="OVERHEIDop.vergaderjaar">2016-2017</meta:user-defined>
    <meta:user-defined meta:name="OVERHEIDop.versieInformatie">Herdruk</meta:user-defined>
    <meta:user-defined meta:name="OVERHEIDop.versieInformatie"/>
  </office:meta>
</office:document-meta>
</file>