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 Cliëntenrechten bij elektronische gegevensverwerking"/>
        <text:user-field-decl office:value-type="string" text:name="kamer" office:string-value="Eerste Kamer"/>
        <text:user-field-decl office:value-type="string" text:name="datum" office:string-value="11 oktober 2016"/>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motie Cliëntenrechten bij elektronische gegevensverwerking</text:h>
        <text:p>Aan de orde is <text:span text:style-name="ifm_span_font.bold_ifm">de stemming over een motie</text:span>, ingediend bij de behandeling van het wetsvoorstel <text:span text:style-name="ifm_span_font.bold_ifm">Wijziging van de Wet gebruik burgerservicenummer in de zorg, de Wet marktordening gezondheidszorg en de Zorgverzekeringswet (cliëntenrechten bij elektronische verwerking van gegevens)</text:span>, </text:p>
        <text:p>te weten: </text:p>
        <text:list text:style-name="lijst">
          <text:list-item>
            <text:number>-</text:number>
            <text:p>de motie-Teunissen c.s. over toegang tot medische dossiers ook decentraal via bij de arts vastgelegde toestemmingen en autorisaties mogelijk houden (33509, letter S). </text:p>
          </text:list-item>
        </text:list>
        <text:p>(Zie vergadering van 4 oktober 2016.) </text:p>
        <text:p text:style-name="ifm_p_mt.3.38mm_ifm">De <text:span text:style-name="ifm_span_font.bold_ifm">voorzitter</text:span>:</text:p>
        <text:p>Ik heet de minister van Binnenlandse Zaken en Koninkrijksrelaties, die namens de regering bij de stemmingen aanwezig is, van harte welkom in de Eerste Kamer. </text:p>
        <text:p>Ik heb begrepen dat mevrouw Teunissen het woord wil. </text:p>
        <text:p text:style-name="ifm_p_mt.3.38mm_ifm">Mevrouw <text:span text:style-name="ifm_span_font.bold_ifm">Teunissen</text:span> (PvdD):</text:p>
        <text:p>Voorzitter. Ik wil de betreffende motie graag aanhouden en verzoek tevens om een, weliswaar korte, vierde termijn, om een kleine wijziging aan te brengen in de motie. </text:p>
        <text:p text:style-name="ifm_p_mt.3.38mm_ifm">De <text:span text:style-name="ifm_span_font.bold_ifm">voorzitter</text:span>:</text:p>
        <text:p>Ik kijk rond en concludeer dat de stemming over de motie-Teunissen van de agenda van vandaag wordt afgevoerd. </text:p>
        <text:p>Op verzoek van mevrouw Teunissen stel ik voor, haar motie (33509, letter S) aan te houden. </text:p>
        <text:p>Daartoe wordt besloten. </text:p>
        <text:p text:style-name="ifm_p_mt.3.38mm_ifm">De <text:span text:style-name="ifm_span_font.bold_ifm">voorzitter</text:span>:</text:p>
        <text:p>Ik zie ook geen bezwaren tegen het voorstel van mevrouw Teunissen om op een nader te bepalen tijdstip, wanneer de minister van VWS beschikbaar is, in een korte vierde termijn een gewijzigde motie in te dienen. </text:p>
        <text:p>Mijnheer Dercksen, ga uw gang. </text:p>
        <text:p text:style-name="ifm_p_mt.3.38mm_ifm">De heer <text:span text:style-name="ifm_span_font.bold_ifm">Dercksen</text:span> (PVV):</text:p>
        <text:p>Voorzitter. Ik heb ook een motie voorliggen, die het aanhouden van het wetsvoorstel over netneutraliteit behelst. Ik vraag de voorzitter om eerst die motie in stemming te brengen en dan, als dat nog nodig is, het wetsvoorstel. </text:p>
        <text:p text:style-name="ifm_p_mt.3.38mm_ifm">De <text:span text:style-name="ifm_span_font.bold_ifm">voorzitter</text:span>:</text:p>
        <text:p>Dat betreft een motie over het volgende onderwerp, maar u hebt het nu gedaan. De heer Dercksen doet dus het verzoek om eerst over zijn motie met letter G (34397) te stemmen en dan pas over het wetsvoorstel 34379, Wijziging van de Telecommunicatiewet ter uitvoering van de netneutraliteitsverordening. Ik zie geen problemen, dus denk dat we dat zo kunnen doen. </text:p>
        <text:p>Maar laten we eerst eventjes het andere onderwerp afhandelen. We hebben vastgesteld dat mevrouw Teunissen op een nader te bepalen tijdstip in een korte vierde termijn een toelichting geeft op haar motie. Daarna zullen we over haar moti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7</meta:user-defined>
    <meta:user-defined meta:name="DC.title">Stemming motie Cliëntenrechten bij elektronische gegevensver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28</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9;S</meta:user-defined>
    <meta:user-defined meta:name="OVERHEIDop.behandeldDossier">33509;S</meta:user-defined>
    <meta:user-defined meta:name="OVERHEID.TaxonomieBeleidsagenda/OVERHEID.category">Zorg en gezondheid | Organisatie en beleid</meta:user-defined>
    <meta:user-defined meta:name="DCTERMS.W3CDTF/OVERHEIDop.datumVergadering">2016-10-11</meta:user-defined>
    <meta:user-defined meta:name="OVERHEIDop.handelingenItemNummer">7</meta:user-defined>
    <meta:user-defined meta:name="OVERHEIDop.publicationIssue">3</meta:user-defined>
    <meta:user-defined meta:name="OVERHEIDop.publicationName">Handelingen</meta:user-defined>
    <meta:user-defined meta:name="OVERHEIDop.vergaderjaar">2016-2017</meta:user-defined>
    <meta:user-defined meta:name="OVERHEIDop.versieInformatie"/>
  </office:meta>
</office:document-meta>
</file>