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1 oktober 2016"/>
        <text:user-field-decl office:value-type="string" text:name="kamercode" office:string-value="E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Schrijver, Van de Ven, Kox en Strik, wegens verblijf buitenslands in verband met deelname aan de Parlementaire Assemblee van de Raad van Europa ; </text:p>
        <text:p>Engels, wegens bezigheden elders; </text:p>
        <text:p>Beuving, wegens ziekte; </text:p>
        <text:p>Hoekstra en Oomen-Ruijten, wegens persoonlijke omstandighed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0-28</meta:user-defined>
    <meta:user-defined meta:name="DCTERMS.W3CDTF/DCTERMS.issued">2016-10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11</meta:user-defined>
    <meta:user-defined meta:name="OVERHEIDop.handelingenItemNummer">2</meta:user-defined>
    <meta:user-defined meta:name="OVERHEIDop.publicationIssue">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