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0 mei 2017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x en Schrijver, wegens verblijf buitenslands, in verband met verplichtingen voor de Raad van Europa; </text:p>
        <text:p>Backer en Van Apeldoorn, wegens verblijf buitenslands, in verband met deelname aan de COSAC; </text:p>
        <text:p>Strik, wegens verblijf buitenslands; </text:p>
        <text:p>Ruers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09</meta:user-defined>
    <meta:user-defined meta:name="DCTERMS.W3CDTF/DCTERMS.issued">2017-05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30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