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wapens en munitie, de Flora- en faunawet en de Wet natuurbescherming in verband met de versterking van het stelsel ter beheersing van het legaal wapenbezit (</text:span><text:span text:style-name="ifm_span_font.bold_ifm">34432</text:span><text:span text:style-name="ifm_span_font.bold_ifm">);</text:span> </text:p>
          </text:list-item>
          <text:list-item>
            <text:number>-</text:number>
            <text:p><text:span text:style-name="ifm_span_font.bold_ifm">het wetsvoorstel Wijziging van de Wet publieke gezondheid onder meer in verband met het opnemen daarin van een aanbod van de overheid van vaccinaties en bevolkingsonderzoek en nieuwe regels voor de bestrijding van invasieve exotische vectoren (</text:span><text:span text:style-name="ifm_span_font.bold_ifm">34472</text:span><text:span text:style-name="ifm_span_font.bold_ifm">);</text:span> </text:p>
          </text:list-item>
          <text:list-item>
            <text:number>-</text:number>
            <text:p><text:span text:style-name="ifm_span_font.bold_ifm">het wetsvoorstel Wijziging van Boek 5 van het Burgerlijk Wetboek in verband met het verbeteren van het functioneren van verenigingen van eigenaars (Wet verbetering functioneren verenigingen van eigenaars) (</text:span><text:span text:style-name="ifm_span_font.bold_ifm">34479</text:span><text:span text:style-name="ifm_span_font.bold_ifm">);</text:span> </text:p>
          </text:list-item>
          <text:list-item>
            <text:number>-</text:number>
            <text:p><text:span text:style-name="ifm_span_font.bold_ifm">het wetsvoorstel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text:span><text:span text:style-name="ifm_span_font.bold_ifm">34651</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Verlangt iemand aantekening? </text:p>
        <text:p>De leden van de fractie van de PVV wordt conform artikel 121 van het Reglement van Orde aantekening verleend dat zij geacht willen worden zich niet met het wetsvoorstel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34651)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3</meta:user-defined>
    <meta:user-defined meta:name="DC.title">Behandeling van het wetsvoorstel Wijziging van de Wet wapens en munitie, de Flora- en faunawet en de Wet natuurbescherming in verband met de versterking van het stelsel ter beheersing van het legaal wapenbezit (3443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6-02</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2</meta:user-defined>
    <meta:user-defined meta:name="OVERHEIDop.behandeldDossier">34472</meta:user-defined>
    <meta:user-defined meta:name="OVERHEIDop.behandeldDossier">34479</meta:user-defined>
    <meta:user-defined meta:name="OVERHEIDop.behandeldDossier">34651</meta:user-defined>
    <meta:user-defined meta:name="OVERHEIDop.behandeldDossier">34651</meta:user-defined>
    <meta:user-defined meta:name="DCTERMS.W3CDTF/OVERHEIDop.datumVergadering">2017-05-23</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