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Verzoekschrift"/>
        <text:user-field-decl office:value-type="string" text:name="kamer" office:string-value="Eerste Kamer"/>
        <text:user-field-decl office:value-type="string" text:name="datum" office:string-value="16 mei 2017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Verzoekschrift</text:h>
        <text:p>Aan de orde is de behandeling van: </text:p>
        <text:p text:style-name="ifm_p_mt.3.38mm_ifm"><text:span text:style-name="ifm_span_font.bold_ifm">- het verslag over het verzoekschrift van R.R.B.V. te R. betreffende vrijstelling van naheffingsaanslagen loonheffing (CXXII, letter A).</text:span> </text:p>
        <text:p>De <text:span text:style-name="ifm_span_font.bold_ifm">voorzitter</text:span>: Ik stel voor, overeenkomstig het voorstel van de commissie voor Verzoekschrift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7-6</meta:user-defined>
    <meta:user-defined meta:name="DC.title">Behandeling van het verslag over het verzoekschrift van R.R.B.V. te R. betreffende vrijstelling van naheffingsaanslagen loonheffing (CXXII, nr. A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5-3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XII;A</meta:user-defined>
    <meta:user-defined meta:name="DCTERMS.W3CDTF/OVERHEIDop.datumVergadering">2017-05-16</meta:user-defined>
    <meta:user-defined meta:name="OVERHEIDop.handelingenItemNummer">6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