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Eerste Kamer"/>
        <text:user-field-decl office:value-type="string" text:name="datum" office:string-value="16 mei 2017"/>
        <text:user-field-decl office:value-type="string" text:name="kamercode" office:string-value="E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p>Lijst van besluiten en ingekomen stukken </text:p>
        <text:p>Lijst van besluiten: </text:p>
        <text:p>De Voorzitter heeft na overleg met het College van Senioren besloten om: </text:p>
        <text:p>a. de behandeling van het volgende verslag te doen plaatsvinden op 16 mei 2017: </text:p>
        <text:p text:style-name="ifm_p_mt.3.38mm_ifm">Verslag over het verzoekschrift van R.R.B.V. te R., betreffende vrijstelling van naheffingsaanslagen loonheffing (CXXII, A); </text:p>
        <text:p>b. de plenaire behandeling van de volgende hamerstukken te doen plaatsvinden op 16 mei 2017: </text:p>
        <text:p text:style-name="ifm_p_mt.3.38mm_ifm">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 (34330); </text:p>
        <text:p text:style-name="ifm_p_mt.3.38mm_ifm">Wijziging van de Paspoortwet in verband met het vervallen van de verplichting een proces-verbaal bij de politie op te maken over een vermist reisdocument en enkele andere wijzigingen (34519 (R2071)); </text:p>
        <text:p text:style-name="ifm_p_mt.3.38mm_ifm">Wijziging van de Algemene Ouderdomswet in verband met het vastleggen van het recht op de alleenstaandennorm en de inkomensondersteuning voor verzetsdeelnemers en oorlogsgetroffenen woonachtig in niet-verdragslanden en van overgangsrecht voor de inkomensondersteuning (34571); </text:p>
        <text:p>c. de plenaire behandeling van het volgende hamerstuk te doen plaatsvinden op 16 mei 2017 (onder voorbehoud): </text:p>
        <text:p text:style-name="ifm_p_mt.3.38mm_ifm">Wijziging van de Wet luchtvaart en enkele andere wetten (Verzamelwet IenM 2017) (34591); </text:p>
        <text:p>d. het voorbereidend onderzoek van het volgende wetsvoorstel door de vaste commissie voor Financiën te doen plaatsvinden op 23 mei 2017: </text:p>
        <text:p text:style-name="ifm_p_mt.3.38mm_ifm">Wijziging van de Wet op het financieel toezicht, de Faillissementswet en enige andere wetten in verband met het herstel van gebreken en omissies bij de implementatie van Europese regelgeving op het terrein van de financiële markten (Herstelwet financiële markten 2017) (34634); </text:p>
        <text:p>e. de plenaire behandeling van het volgende wetsvoorstel te doen plaatsvinden op 6 juni 2017: </text:p>
        <text:p text:style-name="ifm_p_mt.3.38mm_ifm">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34355); </text:p>
        <text:p>f. de plenaire behandeling van het volgende wetsvoorstel te doen plaatsvinden op 20 juni 2017: </text:p>
        <text:p text:style-name="ifm_p_mt.3.38mm_ifm">Wijziging van de Kieswet in verband met het afschaffen van de mogelijkheid voor politieke groeperingen om lijstencombinaties te vormen (34377). </text:p>
        <text:h text:outline-level="3" text:style-name="title.kop">
          Lijst van ingekomen stukken, met de door de Voorzitter ter zake gedane voorstellen:
        </text:h>
        <text:p>1. de volgende door de Tweede Kamer der Staten-Generaal aangenomen wetsvoorstellen: </text:p>
        <text:p text:style-name="ifm_p_mt.3.38mm_ifm">Wijziging van de Wet publieke gezondheid onder meer in verband met het opnemen daarin van een aanbod van de overheid van vaccinaties en bevolkingsonderzoek en nieuwe regels voor de bestrijding van invasieve exotische vectoren (34472); </text:p>
        <text:p text:style-name="ifm_p_mt.3.38mm_ifm">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 (34590); </text:p>
        <text:p text:style-name="ifm_p_mt.3.38mm_ifm">Wijziging van het Wetboek van Strafvordering ter implementatie van de richtlijn 2014/41/EU van het Europees Parlement en de Raad van 3 april 2014 betreffende het Europees onderzoeksbevel in strafzaken (implementatie richtlijn Europees onderzoeksbevel) (34611). </text:p>
        <text:p>Deze wetsvoorstellen zullen in handen worden gesteld van de desbetreffende commissies; </text:p>
        <text:p>2. de volgende regeringsmissives: </text:p>
        <text:p text:style-name="ifm_p_mt.3.38mm_ifm">een, van de minister van Buitenlandse Zaken, ten geleide van de geannoteerde agenda Raad Algemene Zaken van 16 mei 2017 (griffienr. 161101); </text:p>
        <text:p text:style-name="ifm_p_mt.3.38mm_ifm">een, van alsvoren, ten geleide van het verslag Europese Raad van 29 april 2017 en de Raad Algemene Zaken van 27 april 2017 (griffienr. 161044.01); </text:p>
        <text:p text:style-name="ifm_p_mt.3.38mm_ifm">een, van alsvoren, ten geleide van het verslag informele Raad Buitenlandse Zaken (Gymnich) van 28 april 2017 (griffienr. 161045.01); </text:p>
        <text:p text:style-name="ifm_p_mt.3.38mm_ifm">een, van alsvoren, ten geleide van de geannoteerde agenda Raad Buitenlandse Zaken van 15 mei 2017 (griffienr. 161119); </text:p>
        <text:p text:style-name="ifm_p_mt.3.38mm_ifm">een, van de minister voor Buitenlandse Handel en Ontwikkelingssamenwerking, ten geleide van de geannoteerde agenda RBZ Handel op 11 mei 2017 (griffienr. 161094); </text:p>
        <text:p text:style-name="ifm_p_mt.3.38mm_ifm">een, van de minister van Veiligheid en Justitie, inzake opvolging aanbevelingen Staatscommissie Herijking ouderschap (griffienr. 160302.01); </text:p>
        <text:p text:style-name="ifm_p_mt.3.38mm_ifm">een, van alsvoren, inzake verlenging termijn uitbrengen eindrapportage Commissie onderzoek evaluatie puntentoekenning gesubsidieerde rechtsbijstand (griffienr. 161120); </text:p>
        <text:p text:style-name="ifm_p_mt.3.38mm_ifm">een, van de staatssecretaris van Veiligheid en Justitie, inzake ontwerpbesluit onderzoek in een geautomatiseerd werk (griffienr. 161122); </text:p>
        <text:p text:style-name="ifm_p_mt.3.38mm_ifm">een, van de minister van Binnenlandse Zaken en Koninkrijksrelaties, inzake uitslag Staten Curaçao (griffienr. 161105). </text:p>
        <text:p>De Voorzitter stelt voor deze missives voor kennisgeving aan te nemen. De bijlagen zijn neergelegd op de afdeling inhoudelijke ondersteuning ter inzage voor de leden; </text:p>
        <text:p>3. de volgende missives: </text:p>
        <text:p text:style-name="ifm_p_mt.3.38mm_ifm">een, van de Algemene Rekenkamer, ten geleide van een uitnodiging Accountability Hack (griffienr. 161093); </text:p>
        <text:p text:style-name="ifm_p_mt.3.38mm_ifm">een, van alsvoren, inzake reactie Adviescommissie Verslaggevingsstelsel rijksoverheid (griffienr. 160976.01); </text:p>
        <text:p text:style-name="ifm_p_mt.3.38mm_ifm">een, van het Kabinet van de Koning, houdende de bekrachtiging van een aantal door de Staten-Generaal aangenomen wetsvoorstellen (griffienr. 161132). </text:p>
        <text:p>De Voorzitter stelt voor deze missives voor kennisgeving aan te nemen. De bijlagen zijn neergelegd op de afdeling inhoudelijke ondersteuning ter inzage voor de leden; </text:p>
        <text:p>4. de volgende geschriften: </text:p>
        <text:p text:style-name="ifm_p_mt.3.38mm_ifm">een, van W.E., inzake een klacht over Nationale ombudsman (griffienr. 161099); </text:p>
        <text:p text:style-name="ifm_p_mt.3.38mm_ifm">een, van N.K.V. te H., inzake gemeen spel van SNS en de gemeente Vaals (griffienr. 160119.05). </text:p>
        <text:p text:style-name="ifm_p_mt.3.38mm_ifm">Deze geschriften worden van belang geacht voor de leden van de commissie voor Veiligheid en Justitie; </text:p>
        <text:p text:style-name="ifm_p_mt.3.38mm_ifm">een, van T.d.K., inzake kieswet: restzetelverdeling (griffienr. 161089). </text:p>
        <text:p text:style-name="ifm_p_mt.3.38mm_ifm">Dit geschrift wordt van belang geacht voor de leden van de commissie voor Binnenlandse Zaken en de Hoge Colleges van Staat/Algemene Zaken en Huis van de Koning; </text:p>
        <text:p text:style-name="ifm_p_mt.3.38mm_ifm">een, van H.L., inzake bezorgde burger (griffienr. 161096). </text:p>
        <text:p text:style-name="ifm_p_mt.3.38mm_ifm">Dit geschrift wordt van belang geacht voor de leden van de commissie voor Financiën; </text:p>
        <text:p text:style-name="ifm_p_mt.3.38mm_ifm">een, van J.H. en B.O., inzake het is 5 voor 12 voor de Lakenvelder (griffienr. 1670386.22); </text:p>
        <text:p text:style-name="ifm_p_mt.3.38mm_ifm">een, van B.G., inzake overbezetting en melkveewet (griffienr. 160386.24). </text:p>
        <text:p text:style-name="ifm_p_mt.3.38mm_ifm">Deze geschriften worden van belang geacht voor de leden van de commissie voor Economische Zaken; </text:p>
        <text:p text:style-name="ifm_p_mt.3.38mm_ifm">een, van J.W. te E., inzake vrije meningsuiting, vrije democratie (griffienr. 161088). </text:p>
        <text:p text:style-name="ifm_p_mt.3.38mm_ifm">Dit geschrift wordt van belang geacht voor de leden van de commissie voor Sociale Zaken en Werkgelegenheid; </text:p>
        <text:p text:style-name="ifm_p_mt.3.38mm_ifm">een, van I.v.d.W. te V., inzake wetsvoorstel 33 506 (donorregistratiesysteem) (griffienr. 159856.81); </text:p>
        <text:p text:style-name="ifm_p_mt.3.38mm_ifm">een, van A.v.d.M., inzake position paper deskundigenbijeenkomst wetsvoorstel 33506 (griffienr. 159856.82); </text:p>
        <text:p text:style-name="ifm_p_mt.3.38mm_ifm">een, van J.v.R. te E., inzake Wet openbaarheid van bestuur (griffienr. 151097). </text:p>
        <text:p text:style-name="ifm_p_mt.3.38mm_ifm">Deze geschriften worden van belang geacht voor de leden van de commissie voor Volksgezondheid, Welzijn en Sport; </text:p>
        <text:p text:style-name="ifm_p_mt.3.38mm_ifm">een, van M.E.F., inzake IND-afwijzing discriminatie (griffienr. 161098); </text:p>
        <text:p text:style-name="ifm_p_mt.3.38mm_ifm">een, van S.i.t.V. inzake samen werken (griffienr. 161106). </text:p>
        <text:p text:style-name="ifm_p_mt.3.38mm_ifm">Deze geschriften worden van belang geacht voor de leden van de commissie voor Immigratie en Asiel/JBZ-Raad.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7-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5-31</meta:user-defined>
    <meta:user-defined meta:name="DCTERMS.W3CDTF/DCTERMS.issued">2017-05-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5-16</meta:user-defined>
    <meta:user-defined meta:name="OVERHEIDop.handelingenItemNummer">11</meta:user-defined>
    <meta:user-defined meta:name="OVERHEIDop.publicationIssue">27</meta:user-defined>
    <meta:user-defined meta:name="OVERHEIDop.publicationName">Handelingen</meta:user-defined>
    <meta:user-defined meta:name="OVERHEIDop.vergaderjaar">2016-2017</meta:user-defined>
    <meta:user-defined meta:name="OVERHEIDop.versieInformatie"/>
  </office:meta>
</office:document-meta>
</file>